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Wingdings" svg:font-family="Wingdings"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굴림" svg:font-family="굴림" style:font-family-generic="system" style:font-pitch="variable"/>
    <style:font-face style:name="맑은 고딕1" svg:font-family="'맑은 고딕'" style:font-family-generic="system" style:font-pitch="variable"/>
    <style:font-face style:name="바탕1" svg:font-family="바탕"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padding-left="0cm" fo:padding-right="0cm" fo:padding-top="0cm" fo:padding-bottom="0.035cm" fo:border-left="none" fo:border-right="none" fo:border-top="none" fo:border-bottom="0.026cm solid #00000a"/>
    </style:style>
    <style:style style:name="P3" style:family="paragraph" style:parent-style-name="Standard" style:master-page-name="Standard">
      <style:paragraph-properties style:page-number="auto"/>
    </style:style>
    <style:style style:name="P4" style:family="paragraph" style:parent-style-name="Standard">
      <style:paragraph-properties style:writing-mode="lr-tb"/>
    </style:style>
    <style:style style:name="P5" style:family="paragraph" style:parent-style-name="Standard">
      <style:paragraph-properties style:writing-mode="lr-tb"/>
      <style:text-properties fo:language="en" fo:country="none"/>
    </style:style>
    <style:style style:name="P6" style:family="paragraph" style:parent-style-name="List_20_Paragraph" style:list-style-name="WWNum4">
      <style:paragraph-properties fo:margin-top="0cm" fo:margin-bottom="0cm" fo:line-height="100%" fo:text-align="justify" style:justify-single-word="false" fo:orphans="0" fo:widows="0"/>
    </style:style>
    <style:style style:name="P7" style:family="paragraph" style:parent-style-name="바탕글">
      <style:text-properties fo:font-size="11pt" fo:font-weight="bold" style:font-size-asian="11pt" style:font-weight-asian="bold" style:font-size-complex="11pt" style:font-weight-complex="bold"/>
    </style:style>
    <style:style style:name="P8" style:family="paragraph" style:parent-style-name="바탕글" style:list-style-name="WWNum1"/>
    <style:style style:name="P9" style:family="paragraph" style:parent-style-name="바탕글">
      <style:text-properties style:font-name="맑은 고딕" fo:font-size="10pt" style:font-name-asian="맑은 고딕1" style:font-size-asian="10pt" style:font-name-complex="Times New Roman" style:font-size-complex="10pt"/>
    </style:style>
    <style:style style:name="P10" style:family="paragraph" style:parent-style-name="바탕글" style:list-style-name="WWNum2">
      <style:text-properties style:font-name="맑은 고딕" fo:font-size="10pt" style:font-name-asian="맑은 고딕1" style:font-size-asian="10pt" style:font-name-complex="Times New Roman" style:font-size-complex="10pt"/>
    </style:style>
    <style:style style:name="P11" style:family="paragraph" style:parent-style-name="바탕글" style:list-style-name="WWNum3">
      <style:text-properties style:font-name="맑은 고딕" fo:font-size="10pt" style:font-name-asian="맑은 고딕1" style:font-size-asian="10pt" style:font-name-complex="Times New Roman" style:font-size-complex="10pt"/>
    </style:style>
    <style:style style:name="P12" style:family="paragraph" style:parent-style-name="바탕글">
      <style:text-properties style:language-asian="ko" style:country-asian="KR"/>
    </style:style>
    <style:style style:name="P13" style:family="paragraph" style:parent-style-name="바탕글">
      <style:paragraph-properties fo:text-align="end" style:justify-single-word="false"/>
      <style:text-properties fo:font-size="14pt" fo:font-weight="bold" style:font-size-asian="14pt" style:font-weight-asian="bold" style:font-size-complex="14pt" style:font-weight-complex="bold"/>
    </style:style>
    <style:style style:name="P14" style:family="paragraph" style:parent-style-name="바탕글">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바탕글" style:list-style-name="L2"/>
    <style:style style:name="P16" style:family="paragraph" style:parent-style-name="바탕글" style:list-style-name="L3"/>
    <style:style style:name="P17" style:family="paragraph" style:parent-style-name="바탕글">
      <style:paragraph-properties fo:margin-left="0cm" fo:margin-right="0cm" fo:text-indent="0.191cm" style:auto-text-indent="false"/>
    </style:style>
    <style:style style:name="T1" style:family="text">
      <style:text-properties fo:font-weight="bold" style:letter-kerning="true" style:font-weight-asian="bold" style:font-weight-complex="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weight-complex="bold"/>
    </style:style>
    <style:style style:name="T5" style:family="text">
      <style:text-properties fo:font-size="11pt" fo:font-weight="bold" style:font-size-asian="11pt" style:language-asian="ko" style:country-asian="KR" style:font-weight-asian="bold" style:font-size-complex="11pt" style:font-weight-complex="bold"/>
    </style:style>
    <style:style style:name="T6" style:family="text">
      <style:text-properties fo:font-size="11pt" fo:font-weight="bold" style:letter-kerning="true" style:font-size-asian="11pt" style:font-weight-asian="bold" style:font-size-complex="11pt" style:font-weight-complex="bold"/>
    </style:style>
    <style:style style:name="T7" style:family="text">
      <style:text-properties fo:font-size="11pt" fo:font-weight="bold" style:letter-kerning="true" style:font-size-asian="11pt" style:font-weight-asian="bold"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1pt" style:font-weight-complex="bold"/>
    </style:style>
    <style:style style:name="T10" style:family="text">
      <style:text-properties fo:font-size="10pt" style:font-size-asian="10pt" style:language-asian="ko" style:country-asian="KR" style:font-size-complex="10pt"/>
    </style:style>
    <style:style style:name="T11" style:family="text">
      <style:text-properties fo:font-size="10pt" fo:font-weight="bold" style:font-size-asian="10pt" style:language-asian="ko" style:country-asian="KR" style:font-weight-asian="bold" style:font-size-complex="10pt"/>
    </style:style>
    <style:style style:name="T12" style:family="text">
      <style:text-properties style:language-asian="ko" style:country-asian="KR"/>
    </style:style>
    <style:style style:name="T13" style:family="text">
      <style:text-properties fo:language="en" fo:country="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4">My learning experience &amp; Teacher’s type</text:p>
      <text:p text:style-name="P13">by Jacky, Park. [=<text:span text:style-name="T12">Park, kwangsook</text:span>]</text:p>
      <text:p text:style-name="바탕글"><text:span text:style-name="T3"><text:s/><text:tab/></text:span></text:p>
      <text:p text:style-name="바탕글"><text:span text:style-name="T3">Since I got the topic of this theme, …</text:span></text:p>
      <text:list xml:id="list43682705" text:style-name="L3">
        <text:list-item>
          <text:p text:style-name="P16"><text:span text:style-name="T3">Come to think of it, relate to the language experience...it’s about a habit of language.</text:span></text:p>
        </text:list-item>
      </text:list>
      <text:p text:style-name="바탕글"><text:span text:style-name="T3">Recently, I got experience of an problem ; “language overlapping” from the start of this course, that</text:span><text:span text:style-name="T5"> is the</text:span><text:span text:style-name="T3"> habitual Chinese <text:s/>tip of my tongue.</text:span></text:p>
      <text:p text:style-name="바탕글"><text:span text:style-name="T3">Because 6 month ago, I was in doctor course work of Shandong National Univ. in China and also I worked as a Korean native speaker in there.</text:span></text:p>
      <text:p text:style-name="바탕글"><text:span text:style-name="T3">At that time, I suffer from a matter of Chinese enviorment. Especially Chinese character [ex] writing &amp; reading 4 types etc..] actually I’ve felt bocked new surroundings like blind and deaf. </text:span></text:p>
      <text:p text:style-name="바탕글"><text:span text:style-name="T3">In these days whenever I try to say, I experience my English is always collide with Chinese in my tip &amp; inside of my head…etc.</text:span></text:p>
      <text:p text:style-name="P17"><text:span text:style-name="T3">For example, first spring up in Chinese, and then translate into Engish because originally made occurred in Korean that still remains my mouth in Chinese from korean. To speak out from tongue it’s to be through 3 steps that’s <text:s/>why so confused. That makes me feel like blocked &amp; surrounded new enviorment, even though here’s my home contury. it’s just practice in the classroom, but so disappointed myself.</text:span></text:p>
      <text:p text:style-name="P17"><text:span text:style-name="T3"><text:s/>So I feel needed help this cure. ex) counseling...guide to learn <text:s/>second or 3th language.</text:span></text:p>
      <text:p text:style-name="Standard"/>
      <text:p text:style-name="P17"><text:span text:style-name="T3">On the other side, I thought about the influence of the word, after learn the language while using them. </text:span></text:p>
      <text:p text:style-name="P17"><text:span text:style-name="T3"><text:s/>When people make mistake of a word or fail something important, they suffer from a pain &amp; damage while they live their life.</text:span></text:p>
      <text:p text:style-name="바탕글"><text:soft-page-break/><text:span text:style-name="T3"><text:s text:c="2"/>Besides, especially person who has a deep adhesion of matter by himself &amp; turn a deaf ear to others, finally they cause a fatal blow or damage to others.</text:span></text:p>
      <text:p text:style-name="바탕글"><text:span text:style-name="T3"/></text:p>
      <text:p text:style-name="바탕글"><text:span text:style-name="T3"><text:s/>On the contray, by listening carefully, understanding the other side of place, sometimes they could save a person’s life. I think teaching is like that.</text:span></text:p>
      <text:p text:style-name="바탕글"><text:span text:style-name="T3"><text:s text:c="2"/>Like a double eged sword, sometimes words enables them to go up in flames, so that make the person’s mind heated and changed.</text:span></text:p>
      <text:p text:style-name="P12"><text:span text:style-name="T3"/></text:p>
      <text:p text:style-name="P12"><text:span text:style-name="T3"><text:s text:c="2"/>Reaction to listen to the word from some people’s demanding their needs, <text:line-break/>In the future indivisually I hope <text:s/>to be used as a tool like a messenger to accept, and then wish to enjoy life. </text:span></text:p>
      <text:p text:style-name="바탕글"><text:span text:style-name="T3"><text:s/>Apply to the learning reality, in the future next three things, I’ll have a important point in my teaching to students.</text:span></text:p>
      <text:list xml:id="list43701128" text:style-name="L2">
        <text:list-item>
          <text:p text:style-name="P15"><text:span text:style-name="T3">First thing is “counselor or Mento &amp; Guider”, I would be share the thought each other because they might be adult learner. Since I’ve already earned the value of teaching is to learn by teaching &amp;sharing through them at the same level of sight(=I mean “perspective of learner”) in china (in Shandong Univ).</text:span></text:p>
        </text:list-item>
        <text:list-item>
          <text:p text:style-name="P15"><text:span text:style-name="T3">Second is "Intelligence or knowledge". I would have it and make them function to communicate with real-talk with self-confidence. And also I’ll give some “pleasure &amp; motivation". when students try to communicate by using English, they could understand through them with a variety of the activities, tasks and materials that help increase students' English levels. </text:span></text:p>
        </text:list-item>
        <text:list-item>
          <text:p text:style-name="P15"><text:span text:style-name="T3">Third is "dedication". Although they don’t have the same thought of something, under thinking learn by sharing and focus on their perspectives and serving them to help them to raise up skill of english.</text:span></text:p>
        </text:list-item>
      </text:list>
      <text:p text:style-name="Standard"/>
      <text:p text:style-name="Standard"/>
      <text:p text:style-name="Standard"/>
      <text:list xml:id="list43676913" text:style-name="L1">
        <text:list-header>
          <text:p text:style-name="P1"/>
        </text:list-header>
      </text:list>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Wingdings" svg:font-family="Wingdings"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굴림" svg:font-family="굴림" style:font-family-generic="system" style:font-pitch="variable"/>
    <style:font-face style:name="맑은 고딕1" svg:font-family="'맑은 고딕'" style:font-family-generic="system" style:font-pitch="variable"/>
    <style:font-face style:name="바탕1"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text-autospace="none" style:writing-mode="lr-tb"/>
      <style:text-properties style:use-window-font-color="true" style:font-name="맑은 고딕" style:font-name-asian="맑은 고딕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line-height="105%" fo:text-align="start" style:justify-single-word="false" fo:orphans="2" fo:widows="2" fo:text-indent="0cm" style:auto-text-indent="false"/>
      <style:text-properties fo:font-size="11pt" style:letter-kerning="true" style:font-size-asian="11pt" style:language-asian="en" style:country-asian="US"/>
    </style:style>
    <style:style style:name="바탕글" style:family="paragraph" style:parent-style-name="Standard" style:default-outline-level="">
      <style:paragraph-properties fo:line-height="160%" fo:orphans="2" fo:widows="2"/>
      <style:text-properties fo:color="#000000" style:font-name="바탕" style:letter-kerning="true" style:font-name-asian="바탕1" style:font-name-complex="굴림" style:font-size-complex="10pt"/>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text-properties style:font-name="맑은 고딕" style:font-name-asian="맑은 고딕1" style:font-name-complex="Times New Roman"/>
    </style:style>
    <style:style style:name="바닥글_20_Char" style:display-name="바닥글 Char" style:family="text" style:parent-style-name="Default_20_Paragraph_20_Font">
      <style:text-properties style:font-name="맑은 고딕" style:font-name-asian="맑은 고딕1" style:font-name-complex="Times New Roman"/>
    </style:style>
    <style:style style:name="ListLabel_20_1" style:display-name="ListLabel 1" style:family="text">
      <style:text-properties style:font-name-asian="바탕1" style:font-name-complex="굴림"/>
    </style:style>
    <style:style style:name="ListLabel_20_2" style:display-name="ListLabel 2"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4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4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706cm" fo:margin-left="1.8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1.75cm" fo:margin-left="2.54cm" fo:margin-right="2.54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행복한na</meta:initial-creator>
    <meta:editing-cycles>11</meta:editing-cycles>
    <meta:creation-date>2011-08-14T13:50:00</meta:creation-date>
    <dc:date>2011-08-15T00:13:01.59</dc:date>
    <meta:editing-duration>PT1H9M28S</meta:editing-duration>
    <meta:generator>OpenOffice.org/3.3$Win32 OpenOffice.org_project/330m20$Build-9567</meta:generator>
    <meta:document-statistic meta:table-count="0" meta:image-count="0" meta:object-count="0" meta:page-count="3" meta:paragraph-count="21" meta:word-count="550" meta:character-count="31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