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돋움체" svg:font-family="돋움체" style:font-family-generic="modern" style:font-pitch="fixed" svg:panose-1="2 11 6 9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asian="돋움체" style:font-name-complex="Arial" fo:font-weight="bold" style:font-weight-asian="bold" fo:font-size="20pt" style:font-size-asian="20pt" style:font-size-complex="20pt"/>
    </style:style>
    <style:style style:name="P2" style:parent-style-name="Normal" style:family="paragraph">
      <style:paragraph-properties fo:text-align="end"/>
      <style:text-properties style:font-name="Arial" style:font-name-asian="돋움체" style:font-name-complex="Arial" fo:font-weight="bold" style:font-weight-asian="bold" fo:font-size="20pt" style:font-size-asian="20pt" style:font-size-complex="20pt"/>
    </style:style>
    <style:style style:name="P3" style:parent-style-name="Normal" style:family="paragraph">
      <style:paragraph-properties fo:text-align="end" fo:margin-right="0.25in"/>
    </style:style>
    <style:style style:name="T4" style:parent-style-name="DefaultParagraphFont" style:family="text">
      <style:text-properties style:font-name="Arial" style:font-name-asian="돋움체" style:font-name-complex="Arial" fo:font-weight="bold" style:font-weight-asian="bold" fo:font-size="20pt" style:font-size-asian="20pt" style:font-size-complex="20pt"/>
    </style:style>
    <style:style style:name="T5" style:parent-style-name="DefaultParagraphFont" style:family="text">
      <style:text-properties style:font-name="Arial" style:font-name-asian="돋움체" style:font-name-complex="Arial" fo:font-size="12pt" style:font-size-asian="12pt" style:font-size-complex="12pt"/>
    </style:style>
    <style:style style:name="P6" style:parent-style-name="Normal" style:family="paragraph">
      <style:paragraph-properties fo:text-align="end"/>
      <style:text-properties style:font-name="Arial" style:font-name-asian="돋움체" style:font-name-complex="Arial" fo:font-size="12pt" style:font-size-asian="12pt" style:font-size-complex="12pt"/>
    </style:style>
    <style:style style:name="P7" style:parent-style-name="Normal" style:family="paragraph">
      <style:paragraph-properties fo:text-align="end"/>
      <style:text-properties style:font-name="Arial" style:font-name-asian="돋움체" style:font-name-complex="Arial" fo:font-size="12pt" style:font-size-asian="12pt" style:font-size-complex="12pt"/>
    </style:style>
    <style:style style:name="P8"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9"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0"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1"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2"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3"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4"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5"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6"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7" style:parent-style-name="Normal" style:family="paragraph">
      <style:paragraph-properties fo:text-align="justify" fo:line-height="200%"/>
      <style:text-properties style:font-name="Arial" style:font-name-asian="돋움체" style:font-name-complex="Arial" fo:font-size="12pt" style:font-size-asian="12pt" style:font-size-complex="12pt"/>
    </style:style>
    <style:style style:name="P18" style:parent-style-name="Normal" style:family="paragraph">
      <style:paragraph-properties fo:text-align="justify" fo:line-height="200%"/>
      <style:text-properties style:font-name="Arial" style:font-name-asian="돋움체" style:font-name-complex="Arial" fo:font-size="12pt" style:font-size-asian="12pt" style:font-size-complex="12pt"/>
    </style:style>
  </office:automatic-styles>
  <office:body>
    <office:text text:use-soft-page-breaks="true">
      <text:p text:style-name="P1">Second Language Acquisition</text:p>
      <text:p text:style-name="P2"/>
      <text:p text:style-name="P3"><text:span text:style-name="T4"><text:s text:c="22"/></text:span><text:span text:style-name="T5">98 WD CLASS</text:span></text:p>
      <text:p text:style-name="P6">GOWOOL HAN (HAN)</text:p>
      <text:p text:style-name="P7"/>
      <text:p text:style-name="P8"><text:s text:c="5"/>Nowadays, teaching English system has been changed a lot in Korea. It is more students –centred<text:s/>than teacher – centred when I was at middle school. There are variety options and new systems to learn languages for student. I am going to talk about a second language environment that I have experienced and compare the teaching system between Korea and England.</text:p>
      <text:p text:style-name="P9"/>
      <text:p text:style-name="P10"><text:s text:c="5"/>First of all, I would like to describe about my middle school teacher who was a typical “explainer” teacher. I remember that she stood in front of whole class and look up the celling she even did not look at us. I believe that one of important thing for conversation is eye contact. Otherwise it can be just a listening test. Our class repeated after the teacher read the book and she translated line by line into Korean from the book. She pointed some useful vocabulary out for the test. Using of<text:s/>her method was GTM (Grammar Translation Method). After her class we got lots of writing homework and memorise words homework. Some students seemed to be interested in her class however, it was not for me. I found the class boring and was not helpful when I<text:s/>meet native speaker. The class kept going on the same way. One day I recommended my teacher to watch an English film. I thought it was a different style of learning for us. Moreover, we were able to catch some words and could be fun. But she said “no” and<text:s/>she thought that I just wanted to spend the class time for<text:s/><text:soft-page-break/>watching a film. She could have given us review homework after watching it. After the class I gave up or she made me to lose interest in learning English. Obviously my first learning English was unsuccessful.</text:p>
      <text:p text:style-name="P11"><text:s text:c="5"/></text:p>
      <text:p text:style-name="P12"><text:s text:c="5"/>Second, After College I decided to go to England to give myself one more chance to learn English in other way. I attended my English class on the first day. I felt that the environment I would like to study. The teacher talked to me<text:s/>with eye contact and smile. The teacher was an “involver” playing games and activities with small groups. I am a more action person rather than sitting and talking. I still remember of teacher’s name which is James. He sometimes gave us some sweets after<text:s/>games. It was not only sweets, it made us enjoy and get involved the class. James tried to discuss most everything with students and give us Students Talk Time (STT). I feel confidence to talk to English speaking people. I also improved my listening skill<text:s/>through his class. When I speak English I still make some mistake however, I am not afraid of mistake. The class in London was most successful. I feel satisfied with it.</text:p>
      <text:p text:style-name="P13"><text:s text:c="4"/></text:p>
      <text:p text:style-name="P14"><text:s text:c="5"/>Lastly, I believe that there are different ways of acquisition for learning<text:s/>for different types of people. Learning English system at school depends on what method teacher uses. School teacher cannot consider each student in class.<text:s/>Additional, in my own<text:s/>experience learning<text:s/>English in Korea and London. I could not get all the four<text:s/>basic language skills which are listening, reading, speaking and writing at the same time. By attending in the TESOL course at the moment I should develop my own ESL teaching beliefs, teaching style and method for my future students.</text:p>
      <text:p text:style-name="P15"/>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돋움체" svg:font-family="돋움체" style:font-family-generic="modern" style:font-pitch="fixed" svg:panose-1="2 1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Wool</meta:initial-creator>
    <dc:creator>GoWool</dc:creator>
    <meta:creation-date>2014-03-19T08:15:00Z</meta:creation-date>
    <dc:date>2014-03-19T14:26:00Z</dc:date>
    <meta:template xlink:href="Normal" xlink:type="simple"/>
    <meta:editing-cycles>3</meta:editing-cycles>
    <meta:editing-duration>PT19920S</meta:editing-duration>
    <meta:document-statistic meta:page-count="3" meta:paragraph-count="6" meta:word-count="482" meta:character-count="3230" meta:row-count="22" meta:non-whitespace-character-count="2754"/>
  </office:meta>
</office:document-meta>
</file>