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돋움체" svg:font-family="돋움체" style:font-family-generic="modern" style:font-pitch="fixed" svg:panose-1="2 11 6 9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qword2" style:family="text">
      <style:text-properties style:font-name="Arial" style:font-name-complex="Arial" fo:font-weight="bold" style:font-weight-asian="bold" fo:color="#222222" fo:font-size="22pt" style:font-size-asian="22pt" style:font-size-complex="22pt" fo:language="en"/>
    </style:style>
    <style:style style:name="P3" style:parent-style-name="Normal" style:family="paragraph">
      <style:paragraph-properties fo:text-align="center"/>
    </style:style>
    <style:style style:name="P4" style:parent-style-name="Normal" style:family="paragraph">
      <style:paragraph-properties fo:text-align="end" fo:margin-right="0.25in"/>
      <style:text-properties style:font-name="Arial" style:font-name-asian="돋움체" style:font-name-complex="Arial" fo:font-size="12pt" style:font-size-asian="12pt" style:font-size-complex="12pt"/>
    </style:style>
    <style:style style:name="P5" style:parent-style-name="Normal" style:family="paragraph">
      <style:paragraph-properties fo:text-align="end" fo:margin-right="0.25in"/>
      <style:text-properties style:font-name="Arial" style:font-name-asian="돋움체" style:font-name-complex="Arial" fo:font-size="12pt" style:font-size-asian="12pt" style:font-size-complex="12pt"/>
    </style:style>
    <style:style style:name="P6" style:parent-style-name="Normal" style:family="paragraph">
      <style:paragraph-properties fo:text-align="end" fo:margin-right="0.3888in"/>
    </style:style>
    <style:style style:name="T7" style:parent-style-name="DefaultParagraphFont" style:family="text">
      <style:text-properties style:font-name="Arial" style:font-name-asian="돋움체" style:font-name-complex="Arial" fo:font-weight="bold" style:font-weight-asian="bold" fo:font-size="20pt" style:font-size-asian="20pt" style:font-size-complex="20pt"/>
    </style:style>
    <style:style style:name="P8" style:parent-style-name="Normal" style:family="paragraph">
      <style:paragraph-properties fo:text-align="justify" fo:line-height="250%"/>
    </style:style>
    <style:style style:name="T9" style:parent-style-name="qword2" style:family="text">
      <style:text-properties style:font-name="Arial" style:font-name-complex="Arial" fo:font-weight="bold" style:font-weight-asian="bold" fo:color="#222222" fo:font-size="12pt" style:font-size-asian="12pt" style:font-size-complex="12pt" fo:language="en"/>
    </style:style>
    <style:style style:name="T10" style:parent-style-name="qword2" style:family="text">
      <style:text-properties style:font-name="Arial" style:font-name-complex="Arial" fo:color="#222222" fo:font-size="12pt" style:font-size-asian="12pt" style:font-size-complex="12pt" fo:language="en"/>
    </style:style>
    <style:style style:name="T11" style:parent-style-name="qword2" style:family="text">
      <style:text-properties style:font-name="Arial" style:font-name-complex="Arial" fo:font-weight="bold" style:font-weight-asian="bold" fo:color="#222222" fo:font-size="12pt" style:font-size-asian="12pt" style:font-size-complex="12pt" fo:language="en"/>
    </style:style>
    <style:style style:name="T12" style:parent-style-name="qword2" style:family="text">
      <style:text-properties style:font-name="Arial" style:font-name-complex="Arial" fo:color="#222222" fo:font-size="12pt" style:font-size-asian="12pt" style:font-size-complex="12pt" fo:language="en"/>
    </style:style>
    <style:style style:name="T13" style:parent-style-name="DefaultParagraphFont" style:family="text">
      <style:text-properties style:font-name="Arial" style:font-name-complex="Arial" fo:font-weight="bold" style:font-weight-asian="bold" fo:font-size="12pt" style:font-size-asian="12pt" style:font-size-complex="12pt" fo:language="en"/>
    </style:style>
    <style:style style:name="T14" style:parent-style-name="DefaultParagraphFont" style:family="text">
      <style:text-properties style:font-name="Arial" style:font-name-complex="Arial" fo:font-size="12pt" style:font-size-asian="12pt" style:font-size-complex="12pt" fo:language="en"/>
    </style:style>
    <style:style style:name="P15"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16"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17"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18"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19"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20"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21"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22"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23"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24"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25"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26" style:parent-style-name="Normal" style:family="paragraph">
      <style:paragraph-properties fo:text-align="justify" fo:line-height="250%"/>
      <style:text-properties style:font-name="Arial" style:font-name-complex="Arial" fo:font-size="12pt" style:font-size-asian="12pt" style:font-size-complex="12pt" fo:language="en"/>
    </style:style>
    <style:style style:name="P27" style:parent-style-name="Normal" style:family="paragraph">
      <style:paragraph-properties fo:text-align="justify" fo:line-height="250%"/>
    </style:style>
    <style:style style:name="P28" style:parent-style-name="Normal" style:family="paragraph">
      <style:paragraph-properties fo:text-align="justify" fo:line-height="250%"/>
    </style:style>
    <style:style style:name="P29" style:parent-style-name="Normal" style:family="paragraph">
      <style:paragraph-properties fo:text-align="justify" fo:line-height="250%"/>
      <style:text-properties style:font-name="Arial" style:font-name-complex="Arial" fo:font-size="12pt" style:font-size-asian="12pt" style:font-size-complex="12pt"/>
    </style:style>
  </office:automatic-styles>
  <office:body>
    <office:text text:use-soft-page-breaks="true">
      <text:p text:style-name="P1"><text:span text:style-name="T2">The classroom management</text:span></text:p>
      <text:p text:style-name="P3"/>
      <text:p text:style-name="P4">98 WD CLASS</text:p>
      <text:p text:style-name="P5">GOWOOL HAN (HAN)</text:p>
      <text:p text:style-name="P6"><text:span text:style-name="T7"><text:s text:c="23"/></text:span></text:p>
      <text:p text:style-name="Normal"/>
      <text:p text:style-name="P8"><text:span text:style-name="T9">“</text:span><text:span text:style-name="T10">If the teacher was more aware of what was going on, she could have prevented the student behavior problem.</text:span><text:span text:style-name="T11">"</text:span><text:span text:style-name="T12"><text:s/>–<text:s/></text:span><text:span text:style-name="T13">Jacob Kounin</text:span><text:span text:style-name="T14"><text:s/>(educational theorist)<text:s/></text:span></text:p>
      <text:p text:style-name="P15"/>
      <text:p text:style-name="P16"><text:s text:c="5"/>Managing classroom is important for teacher. Teacher needs techniques and some skills to control students however, teacher sometimes need to make deal with unexpected situation in class. So that to make classroom condition well teacher should use teaching<text:s/>methods. Such as some activities, seating organization, time management and punishment. There should be some rules to make classroom goes well and smoothly.<text:s/></text:p>
      <text:p text:style-name="P17"/>
      <text:p text:style-name="P18"><text:s text:c="5"/>Students go to an English institution to improve their English. Some students feel uncomfortable to speak English all the time at institution. When I was 19 years old I joined one of English speaking institution. There were just classes of 10 students each group. It was “English only” policy. When I took the entrance test I thought I<text:s/><text:soft-page-break/>could follow<text:s/>the policy. But it was not so easy. First of whole week I did not speak even one word. I was stressed with making a sentence in my mind. I could have tried to speak word by word first. I felt that I was the only one lagged behind in my class. The week after I had a face to face talk with my teacher. I was very impressed she had taken a note for each student. She let me allowed to speak L1 and L2 mixed. She encouraged me feel confidence with speaking English and gave me my own policy which was that I was permitted to ask teacher some words in Korean I did not know as well as I should repeat them in English loudly. After 2 month, my English speaking was improved a lot and got confidence. I was pleased that she gave me my own option from the others instead of<text:s/>giving a strict policy or punishment. Otherwise I had given up.</text:p>
      <text:p text:style-name="P19"/>
      <text:p text:style-name="P20"><text:s text:c="5"/>When I was a high school student. I was late frequently. Whenever I was late my teacher gave me any punishment such as cleaning toilet, extra homework or running playground. However it did not work for me. So that I would like to use the idea when I become a teacher. A student is late or absent school. The class partner who sitting next to the student is late gets punishment. For instance, the class partner has to clean the toilet instead<text:s/>of the lated student. The way makes students realize that it causes other classmates trouble furthermore it reminds students it can be a huge impact in the social life.</text:p>
      <text:p text:style-name="P21"/>
      <text:p text:style-name="P22"><text:s text:c="5"/>Teacher need to be aware of what Ss understand and what Ss do not understand about class. There are many ways to help students prepare for lesson presentation. Teachers can demonstration about the topic and give some samples to read. The teacher who I am taking TESOL class at the moment, Ben shows us different demonstrations with his<text:s/>samples. He let us call or email him anytime for any questions about the course we are attending. I also noticed that he tries to be around us as much as he can. It makes students feel close to him therefore students could discuss about the class with him.<text:s/>Additional he gives us some feedback to students clearly after our presentation or speech. That is all help student to prepare for lessons.<text:s/></text:p>
      <text:p text:style-name="P23"/>
      <text:p text:style-name="P24"><text:s text:c="5"/>I believe that one of important teacher’s role is to make classroom in a good condition. Some teaching methods help classroom more organize and better atmosphere. There can be some polies and punishment with specific situations and unexpected problems. Students can get improved and encouraged themselves as well as how much the teacher supports students.<text:s/></text:p>
      <text:p text:style-name="P25"/>
      <text:p text:style-name="P26"/>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돋움체" svg:font-family="돋움체" style:font-family-generic="modern" style:font-pitch="fixed" svg:panose-1="2 11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맑은 고딕"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ko" style:country-asian="K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qword2" style:display-name="qword2" style:family="text" style:parent-style-name="DefaultParagraphFont"/>
    <style:style style:name="qdef" style:display-name="qdef"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Wool</meta:initial-creator>
    <dc:creator>GoWool</dc:creator>
    <meta:creation-date>2014-03-26T16:30:00Z</meta:creation-date>
    <dc:date>2014-03-26T19:08:00Z</dc:date>
    <meta:template xlink:href="Normal" xlink:type="simple"/>
    <meta:editing-cycles>3</meta:editing-cycles>
    <meta:editing-duration>PT5820S</meta:editing-duration>
    <meta:document-statistic meta:page-count="4" meta:paragraph-count="7" meta:word-count="531" meta:character-count="3553" meta:row-count="25" meta:non-whitespace-character-count="3029"/>
  </office:meta>
</office:document-meta>
</file>