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style:text-properties style:font-name="Arial1" fo:font-size="36pt" style:font-size-asian="36pt" style:font-name-complex="Arial3" style:font-size-complex="36pt"/>
    </style:style>
    <style:style style:name="P4" style:family="paragraph" style:parent-style-name="Standard">
      <style:paragraph-properties fo:line-height="200%" fo:text-align="center" style:justify-single-word="false"/>
      <style:text-properties style:font-name="Arial1" fo:font-size="36pt" style:font-size-asian="36pt" style:font-name-complex="Arial3" style:font-size-complex="36pt"/>
    </style:style>
    <style:style style:name="P5" style:family="paragraph" style:parent-style-name="Standard">
      <style:paragraph-properties fo:line-height="200%" fo:text-align="center" style:justify-single-word="false"/>
      <style:text-properties style:font-name="Arial1" fo:font-size="10pt" fo:font-weight="bold" style:font-size-asian="10pt" style:font-weight-asian="bold" style:font-name-complex="Arial3" style:font-size-complex="10pt"/>
    </style:style>
    <style:style style:name="P6"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P7" style:family="paragraph" style:parent-style-name="Standard">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left="0cm" fo:margin-right="0cm" fo:margin-top="0.102cm" fo:margin-bottom="0.455cm" fo:line-height="100%" fo:text-align="end" style:justify-single-word="false" fo:text-indent="9.878cm" style:auto-text-indent="false"/>
      <style:text-properties style:font-name="Arial2" fo:font-size="18pt" fo:font-weight="bold" style:font-name-asian="Arial2" style:font-size-asian="18pt" style:font-weight-asian="bold" style:font-size-complex="18pt" style:font-weight-complex="bold"/>
    </style:style>
    <style:style style:name="P10" style:family="paragraph" style:parent-style-name="Standard">
      <style:paragraph-properties fo:margin-left="0cm" fo:margin-right="0cm" fo:line-height="200%" fo:text-align="justify" style:justify-single-word="false" fo:text-indent="0.238cm" style:auto-text-indent="false"/>
    </style:style>
    <style:style style:name="P11" style:family="paragraph" style:parent-style-name="Standard">
      <style:paragraph-properties fo:margin-left="0cm" fo:margin-right="0cm" fo:line-height="200%" fo:text-align="justify" style:justify-single-word="false" fo:text-indent="0.238cm" style:auto-text-indent="false"/>
      <style:text-properties style:font-name="Arial1" fo:font-size="12pt" style:font-size-asian="12pt" style:font-name-complex="Arial3" style:font-size-complex="12pt"/>
    </style:style>
    <style:style style:name="P12" style:family="paragraph" style:parent-style-name="Standard" style:master-page-name="First_20_Page">
      <style:paragraph-properties fo:line-height="200%" fo:text-align="center" style:justify-single-word="false" style:page-number="auto"/>
    </style:style>
    <style:style style:name="P13" style:family="paragraph" style:parent-style-name="Standard">
      <style:paragraph-properties fo:margin-top="0.102cm" fo:margin-bottom="0.455cm" fo:line-height="100%" fo:text-align="end" style:justify-single-word="false"/>
    </style:style>
    <style:style style:name="P14" style:family="paragraph" style:parent-style-name="List_20_Paragraph">
      <style:paragraph-properties fo:line-height="200%" fo:text-align="justify" style:justify-single-word="false"/>
    </style:style>
    <style:style style:name="P15" style:family="paragraph" style:parent-style-name="List_20_Paragraph" style:list-style-name="WWNum1">
      <style:paragraph-properties fo:line-height="200%" fo:text-align="justify" style:justify-single-word="false"/>
    </style:style>
    <style:style style:name="P16" style:family="paragraph" style:parent-style-name="List_20_Paragraph" style:list-style-name="WWNum2">
      <style:paragraph-properties fo:line-height="200%" fo:text-align="justify" style:justify-single-word="false"/>
    </style:style>
    <style:style style:name="P17" style:family="paragraph" style:parent-style-name="List_20_Paragraph" style:list-style-name="WWNum3">
      <style:paragraph-properties fo:line-height="200%" fo:text-align="justify" style:justify-single-word="false"/>
    </style:style>
    <style:style style:name="P18" style:family="paragraph" style:parent-style-name="List_20_Paragraph">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9" style:family="paragraph" style:parent-style-name="List_20_Paragraph" style:list-style-name="WWNum3"/>
    <style:style style:name="T1" style:family="text">
      <style:text-properties style:font-name="Arial1" fo:font-size="48pt" style:font-size-asian="48pt" style:font-name-complex="Arial3" style:font-size-complex="48pt"/>
    </style:style>
    <style:style style:name="T2" style:family="text">
      <style:text-properties style:font-name="Arial1" fo:font-size="14pt" style:font-size-asian="14pt" style:font-name-complex="Arial3" style:font-size-complex="14pt"/>
    </style:style>
    <style:style style:name="T3" style:family="text">
      <style:text-properties style:font-name="Arial1" fo:font-size="14pt" fo:font-weight="bold" style:font-size-asian="14pt" style:font-weight-asian="bold" style:font-name-complex="Arial3" style:font-size-complex="14pt" style:font-weight-complex="bold"/>
    </style:style>
    <style:style style:name="T4" style:family="text">
      <style:text-properties style:font-name="Arial1" fo:font-size="22pt" fo:font-weight="bold" style:font-size-asian="22pt" style:font-weight-asian="bold" style:font-name-complex="Arial3" style:font-size-complex="22pt"/>
    </style:style>
    <style:style style:name="T5" style:family="text">
      <style:text-properties style:font-name="Arial1" fo:font-size="12pt" style:font-size-asian="12pt" style:font-name-complex="Arial3" style:font-size-complex="12pt"/>
    </style:style>
    <style:style style:name="T6" style:family="text">
      <style:text-properties style:font-name="Arial1" fo:font-size="12pt" fo:font-weight="bold" style:font-size-asian="12pt" style:font-weight-asian="bold" style:font-name-complex="Arial3" style:font-size-complex="12pt"/>
    </style:style>
    <style:style style:name="T7" style:family="text">
      <style:text-properties style:font-name="Arial1" fo:font-size="12pt" style:text-underline-style="solid" style:text-underline-width="auto" style:text-underline-color="font-color" style:font-size-asian="12pt" style:font-name-complex="Arial3" style:font-size-complex="12pt"/>
    </style:style>
    <style:style style:name="T8" style:family="text">
      <style:text-properties style:font-name-complex="Arial3"/>
    </style:style>
    <style:style style:name="T9" style:family="text">
      <style:text-properties style:text-position="super 58%" style:font-name-complex="Arial3"/>
    </style:style>
    <style:style style:name="T10" style:family="text">
      <style:text-properties style:font-name="Arial2" fo:font-size="18pt" fo:font-weight="bold" style:font-name-asian="Arial2" style:font-size-asian="18pt" style:font-weight-asian="bold" style:font-name-complex="Arial3"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y Two Language Learning Experiences</text:span></text:p>
      <text:p text:style-name="P4"/>
      <text:p text:style-name="P3"/>
      <text:p text:style-name="P13"><text:span text:style-name="T2"><text:s text:c="59"/></text:span><text:span text:style-name="T3"><text:s text:c="4"/></text:span></text:p>
      <text:p text:style-name="P13"><text:span text:style-name="T3"/></text:p>
      <text:p text:style-name="P13"><text:span text:style-name="T3"><text:s text:c="4"/></text:span><text:span text:style-name="T10">Ji Yoon Kim (Berry)</text:span></text:p>
      <text:p text:style-name="P9"><text:span text:style-name="T8"><text:s text:c="7"/>Chris Hopewell</text:span></text:p>
      <text:p text:style-name="P9"><text:span text:style-name="T8"><text:s text:c="7"/>MAY 18, 2014</text:span></text:p>
      <text:p text:style-name="P9"><text:span text:style-name="T8"><text:s text:c="7"/>TESOL WK 100</text:span><text:span text:style-name="T9">TH</text:span></text:p>
      <text:p text:style-name="P9"><text:span text:style-name="T8"><text:s text:c="7"/>943words</text:span></text:p>
      <text:p text:style-name="P1"><text:soft-page-break/><text:span text:style-name="T4">OUTLINE</text:span></text:p>
      <text:p text:style-name="P5"/>
      <text:list xml:id="list7581071620130070077" text:style-name="WWNum1">
        <text:list-item>
          <text:p text:style-name="P15"><text:span text:style-name="T6">INTRODUCTION</text:span></text:p>
        </text:list-item>
      </text:list>
      <text:p text:style-name="P14"><text:span text:style-name="T5">I had two language-learning experiences, which recognize the differences between traditional and modern classrooms. </text:span></text:p>
      <text:p text:style-name="P18"/>
      <text:list xml:id="list20374306" text:continue-numbering="true" text:style-name="WWNum1">
        <text:list-item>
          <text:p text:style-name="P15"><text:span text:style-name="T6">BODY</text:span></text:p>
        </text:list-item>
      </text:list>
      <text:list xml:id="list5629713976211921276" text:style-name="WWNum2">
        <text:list-item>
          <text:list>
            <text:list-item>
              <text:p text:style-name="P16"><text:span text:style-name="T5">Traditional classroom in Korea</text:span></text:p>
            </text:list-item>
            <text:list-item>
              <text:p text:style-name="P16"><text:span text:style-name="T5">Modern classroom in Malaysia</text:span></text:p>
            </text:list-item>
          </text:list>
        </text:list-item>
      </text:list>
      <text:p text:style-name="P7"/>
      <text:list xml:id="list20386361" text:continue-list="list20374306" text:style-name="WWNum1">
        <text:list-item>
          <text:p text:style-name="P15"><text:span text:style-name="T6">CONCLUSION</text:span></text:p>
        </text:list-item>
      </text:list>
      <text:p text:style-name="P14"><text:span text:style-name="T5">I personally believe that modern classroom is a way effective to inspire students with more confidence and to help develop their potential.</text:span></text:p>
      <text:p text:style-name="Standard"/>
      <text:p text:style-name="Standard"/>
      <text:p text:style-name="Standard"/>
      <text:p text:style-name="Standard"/>
      <text:p text:style-name="Standard"/>
      <text:p text:style-name="Standard"/>
      <text:p text:style-name="P8"><text:soft-page-break/></text:p>
      <text:list xml:id="list2444249077382430611" text:style-name="WWNum3">
        <text:list-item>
          <text:p text:style-name="P19"><text:span text:style-name="T6">INTRODUCTION</text:span></text:p>
        </text:list-item>
      </text:list>
      <text:p text:style-name="P2"><text:span text:style-name="T5">What can make students more interested in learning a language? It is said that it depends on how effectively teachers lead their classes. As English has become a global language, there is an increase of people who are usually willing to learn the language just in order to catch up the tendency of the world. I was one of them until I have found myself truly enjoying English. I had two language-learning experiences in Korea and in Malaysia. Through these experiences, I have realized how different styles of classrooms can influence each student.</text:span></text:p>
      <text:list xml:id="list20372324" text:continue-numbering="true" text:style-name="WWNum3">
        <text:list-item>
          <text:p text:style-name="P17"><text:span text:style-name="T6">BODY</text:span></text:p>
        </text:list-item>
      </text:list>
      <text:p text:style-name="P2"><text:span text:style-name="T5"><text:s text:c="2"/>i) </text:span><text:span text:style-name="T7">Traditional classroom in Korea</text:span></text:p>
      <text:p text:style-name="P2"><text:span text:style-name="T5">After watching a renowned movie called “Harry Potter”, I used to imagine myself having a fluent communication with foreigners in English. With high expectation and interests for learning English, I enrolled in a private institute for an intensive English course at </text:span><text:bookmark text:name="_GoBack"/><text:span text:style-name="T5">the age of seventeen, and my parents were also delighted about it as they kept reminding me about the importance of learning a language.</text:span></text:p>
      <text:p text:style-name="P2"><text:span text:style-name="T5">I still remember that my first class was quite boring. My English teacher’s name was SunMi who was the explainer. Once she came in the class, she just sat on a chair and started reading a text book. After she finished reading, she explained how to solve a question on the whiteboard and asked the students to attempt to solve another similar question which was written on the text book individually. Also, I did not have an opportunity to practice speaking and writing skills through interesting or appropriate </text:span><text:soft-page-break/><text:span text:style-name="T5">activities in the class as she focused more on receptive skills, which include listening and reading. In addition, there was a lack of participations of the students and communication between teachers and students during the lectures. While she was teaching, what we had to do was just to take a note of what she explained and only a few brave students were encouraged to ask their inquiries. Even though this method of teaching might help me to get a good grade for reading or listening exams in school, I still had difficulties in speaking and writing in English. The one thing I appreciated about her was that she respected every single student. She tried to treat everyone fairly as well as she never showed arrogant attitudes while teaching. However, she did not try to recognize the student’s needs.</text:span></text:p>
      <text:p text:style-name="P10"><text:span text:style-name="T5">ii) </text:span><text:span text:style-name="T7">Modern classroom in Malaysia</text:span></text:p>
      <text:p text:style-name="P2"><text:span text:style-name="T5">A year later, I quitted the institute with the frustration and doubt that I could never have a good command of English. When thinking about the best way to learn English, I decided to study in another country, where there are more chances to have real conversations with foreigners. I met Ms. Jane whose teaching style has greatly influenced me to be more confident and self-directed at International School in Penang, Malaysia. </text:span></text:p>
      <text:p text:style-name="P2"><text:span text:style-name="T5">The common weakness that Koreans have is a lack of confidence. Before I met Ms. Jane, I was not even able to express my feelings to the others because I was afraid of being felt the sense of humiliation when people did not understand me. In the first class with her, she attempted to figure out the strengths, weaknesses and personalities of each student by letting us to draw self-introductions on a big paper. Then, she wanted us to become more goal-oriented, so she asked every student including me, to stand up </text:span><text:soft-page-break/><text:span text:style-name="T5">and talk about the goals we want to accomplish through the lessons. As most international students’ goals were to overcome shyness and to have a better communication, she allowed us to have various activities and group work, such as debates and group presentations. Also, she prepared a few fun games during the class. I still remember “Twenty Questions” game which is a game of deductive questioning and reasoning to reveal a mystery word. While playing this game, students actively participated. She was such a good facilitator that she let us involved in every activity and the feeling of being involved in the class brought me the confidence to speak out my opinions. These relevancy-oriented activities led me to slowly gain confidence and the ability to communicate effectively. Furthermore, when she taught us about something, she did not directly tell us the answer but guided us to work on the task ourselves as self-directors. This method of teaching encouraged me to improve thinking power, so I did not have to rely on her all the time. </text:span></text:p>
      <text:p text:style-name="P2"><text:span text:style-name="T5">Ms. Jane was more of the enabler type of a teacher. Sometimes she explained according to the text book and sometimes she prepared an interesting game to motivate the students. Also, she has a great understanding of us, such as the individual’s characteristics, learning styles and even the problems that we were having. For example, when we were in deep water, she became a good listener and counselor. She put in her best efforts to recover our problems no matter however hard it is to be handled. Lastly, she had never thought that she was better than her students and she fully respected our knowledge and life experiences. She was also capable of recognizing each student’s potential and tried to bring it out to the max. Regarding these </text:span><text:soft-page-break/><text:span text:style-name="T5">qualities she had as an effective teacher, there was a positive relationship between the students and her.</text:span></text:p>
      <text:list xml:id="list20384417" text:continue-numbering="true" text:style-name="WWNum3">
        <text:list-item>
          <text:p text:style-name="P17"><text:span text:style-name="T6">CONCLUSION</text:span></text:p>
        </text:list-item>
      </text:list>
      <text:p text:style-name="P2"><text:span text:style-name="T5">In conclusion, I had two language-learning experiences, which indicate the differences between traditional and modern classrooms. Through my experiences, I have learned how different methods of teaching can influence students and even develop their personalities. I personally prefer the modern classrooms to the traditional classrooms as the modern teaching style has inspired me to be an outgoing person with interpersonal skills. </text:span></text:p>
      <text:p text:style-name="P6"/>
      <text:p text:style-name="P11"/>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ko" style:country-asian="K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바탕" style:font-size-asian="11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text-autospace="non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I.i"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rykim</meta:initial-creator>
    <meta:editing-cycles>2</meta:editing-cycles>
    <meta:creation-date>2014-05-17T12:47:00</meta:creation-date>
    <dc:date>2014-05-18T00:22:01.66</dc:date>
    <meta:editing-duration>PT11M47S</meta:editing-duration>
    <meta:generator>OpenOffice/4.0.0$Win32 OpenOffice.org_project/400m3$Build-9702</meta:generator>
    <meta:document-statistic meta:table-count="0" meta:image-count="0" meta:object-count="0" meta:page-count="6" meta:paragraph-count="27" meta:word-count="1016" meta:character-count="6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