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0.00pt" fo:font-weight="normal" fo:font-family="'맑은 고딕'" style:font-family-asian="'맑은 고딕'" style:font-family-complex="'맑은 고딕'"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200.00%" fo:text-align="right"/>
    </style:style>
    <style:style style:name="P2" style:family="paragraph">
      <style:paragraph-properties fo:line-height="200.00%" fo:text-align="left"/>
    </style:style>
    <style:style style:name="P3" style:family="paragraph">
      <style:paragraph-properties fo:line-height="200.00%" fo:text-align="center"/>
    </style:style>
    <style:style style:name="P4" style:family="paragraph">
      <style:paragraph-properties fo:line-height="200.00%" fo:text-align="left"/>
    </style:style>
  </office:automatic-styles>
  <office:body>
    <office:text>
      <text:p text:style-name="P1"><text:span text:style-name="T1">Isaac Kim</text:span></text:p>
      <text:p text:style-name="P1"><text:span text:style-name="T1">Sept. 9, 2015 </text:span></text:p>
      <text:p text:style-name="P2"><text:span text:style-name="T2"/></text:p>
      <text:p text:style-name="P3"><text:span text:style-name="T3">My Greatest Teacher</text:span></text:p>
      <text:p text:style-name="P4"><text:span text:style-name="T4"/></text:p>
      <text:p text:style-name="P4"><text:span text:style-name="T5"><text:tab/>Ever since I began learning the violin as a young child, I never really enjoyed playing it. Under much protest I was forced, by my mother, to continue taking lessons until I graduated high school. I never gained any pleasure or joy from playing. Quite frankly, I simply hated it and it was certainly not because I had bad teachers. But until high school, I believe I never met a teacher who taught me how to genuinely enjoy music or in a manner that truly challenged me and made me realize my potential. My freshman year of high school, I met that teacher in the form of my high school orchestra conductor, Mr. Mucci.</text:span></text:p>
      <text:p text:style-name="P4"><text:span text:style-name="T5"><text:tab/>Our first 1-on-1 meeting came in the form of a seating audition that I had a week to prepare for at the beginning of the year. I was naturally very anxious, but also very unmotivated because I lacked self-confidence. Nevertheless, I prepared for my audition and walked into the room with my heart racing and sweat dripping from my brow and hands. But how could I play music for someone when I am in this state? Under the impression that I would simply play what I had prepared and what he asked me to play, I held up my violin to begin playing. But before I could play a single note, Mr. Mucci stopped me. Apparently I had been very visibly anxious. What he did next surprised me. He turned to an instrument case behind him and pulled out and assembled a trumpet. He took a brief second to study the sheet music that I had prepared for my audition and began to play. It was by no means perfect, nor did it sound much like it would on a violin. After playing for about a minute, he turned to me and said, “Now I am sure you can do much better than that. I know I made plenty of mistakes, but I tried my best and put my heart into it. That's all I ever want from you and I will be happy.” He was very empathetic of my obvious anxiety and did something to relieve some of the pressure while challenging me to try my best and displayed authenticity by showing that although he was the teacher, he was also a human being that can make mistakes too. In turn, this put me at ease and instilled some much needed self-confidence and motivation from the first day one. </text:span></text:p>
      <text:p text:style-name="P4"><text:span text:style-name="T5"><text:tab/>I got through my audition and it went surprisingly very well. So well, in fact, that I had earned the role of a section leader. This role would place me in a position to mentor and teach others in my section, which was a large motivation because it meant that he respected me and believed I was skilled enough to trust with the responsibility of teaching others. This also provided a modern teaching environment for students to learn in and maximize the retention rate by allowing us to learn together as a group.</text:span></text:p>
      <text:p text:style-name="P4"><text:span text:style-name="T5"><text:tab/>As the year continued, Mr. Mucci displayed other characteristics of an effective teacher. During our classes he would employ a variety of techniques to help us learn music. He catered to visual learners by drawing and mapping the difficult rhythms on the board. We would then clap or sing along with what he wrote which helped the kinesthetic, musical, and verbal learners. By encouraging sectional learning outside of the classroom, he also aided the interpersonal learners. Through discussion of the emotions that the music evoked in the students, he got the most out of the intrapersonal learners.</text:span></text:p>
      <text:p text:style-name="P4"><text:span text:style-name="T5"><text:tab/>Thoughout my high school years, Mr. Mucci continued to exhibit the characteristics of an enabler and effective teacher. He understood the anxiety and difficulties that students might have with playing music and adequately compensated for this through respect, empathy, and authenticity. He encouraged his students to come play for him at any time or seek out help when they were having trouble with the music. He would spend countless hours in the classroom and practice rooms helping his students by any and all means necessary to maximize retention and attain success. He never forced us to learn and practice the music, but by sharing his own love for music and the joy he found in playing, he motivated us to do the same. Not only did I learn music from Mr. Mucci, but I also learned how to be a great teach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