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굴림" svg:font-family="굴림, Gulim" style:font-family-generic="modern" style:font-pitch="variable"/>
    <style:font-face style:name="맑은 고딕" svg:font-family="'맑은 고딕'" style:font-family-generic="moder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, Batang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021in" fo:margin-left="-0.3063in" table:align="left" style:writing-mode="lr-tb"/>
    </style:style>
    <style:style style:name="Table1.A" style:family="table-column">
      <style:table-column-properties style:column-width="0.9854in"/>
    </style:style>
    <style:style style:name="Table1.B" style:family="table-column">
      <style:table-column-properties style:column-width="0.0604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4.9313in"/>
    </style:style>
    <style:style style:name="Table1.1" style:family="table-row">
      <style:table-row-properties style:min-row-height="0.2063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0.1903in" style:keep-together="false" fo:keep-together="always"/>
    </style:style>
    <style:style style:name="Table1.4" style:family="table-row">
      <style:table-row-properties style:min-row-height="1.2806in" style:keep-together="true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5" style:family="table-row">
      <style:table-row-properties style:min-row-height="0.2285in" style:keep-together="false" fo:keep-together="always"/>
    </style:style>
    <style:style style:name="Table1.6" style:family="table-row">
      <style:table-row-properties style:keep-together="false" fo:keep-together="always"/>
    </style:style>
    <style:style style:name="Table1.7" style:family="table-row">
      <style:table-row-properties style:keep-together="true" fo:keep-together="auto"/>
    </style:style>
    <style:style style:name="Table1.8" style:family="table-row">
      <style:table-row-properties style:min-row-height="0.2729in" style:keep-together="true" fo:keep-together="auto"/>
    </style:style>
    <style:style style:name="P1" style:family="paragraph" style:parent-style-name="Standard">
      <style:text-properties fo:font-weight="bold" style:language-asian="ko" style:country-asian="KR" style:font-weight-asian="bold"/>
    </style:style>
    <style:style style:name="P2" style:family="paragraph" style:parent-style-name="Standard">
      <style:text-properties fo:font-size="10pt" style:font-size-asian="10pt" style:language-asian="ko" style:country-asian="KR"/>
    </style:style>
    <style:style style:name="P3" style:family="paragraph" style:parent-style-name="Standard">
      <style:text-properties style:font-name="Century Gothic" fo:font-size="10pt" fo:language="none" fo:country="none" fo:font-style="italic" style:font-size-asian="10pt" style:language-asian="none" style:country-asian="none" style:font-style-asian="italic" style:font-name-complex="Century Gothic" style:font-size-complex="10pt" style:font-style-complex="italic" style:font-weight-complex="bold"/>
    </style:style>
    <style:style style:name="P4" style:family="paragraph" style:parent-style-name="Standard">
      <style:text-properties style:font-name="Century Gothic" fo:font-size="10pt" fo:language="none" fo:country="none" style:font-size-asian="10pt" style:language-asian="none" style:country-asian="none" style:font-name-complex="Century Gothic" style:font-size-complex="10pt" style:font-weight-complex="bold"/>
    </style:style>
    <style:style style:name="P5" style:family="paragraph" style:parent-style-name="Standard">
      <style:text-properties style:font-name="Century Gothic" fo:font-size="10pt" fo:language="none" fo:country="none" style:font-size-asian="10pt" style:language-asian="ko" style:country-asian="KR" style:font-name-complex="Century Gothic" style:font-size-complex="10pt" style:font-weight-complex="bold"/>
    </style:style>
    <style:style style:name="P6" style:family="paragraph" style:parent-style-name="Standard">
      <style:text-properties style:font-name="Century Gothic" fo:font-size="10pt" style:font-size-asian="10pt" style:font-name-complex="Century Gothic" style:font-size-complex="10pt" style:font-weight-complex="bold"/>
    </style:style>
    <style:style style:name="P7" style:family="paragraph" style:parent-style-name="Standard">
      <style:text-properties style:font-name="Century Gothic" fo:font-size="10pt" style:font-size-asian="10pt" style:language-asian="ko" style:country-asian="KR" style:font-name-complex="Century Gothic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style:font-size-asian="10pt" style:language-asian="ko" style:country-asian="KR" style:font-name-complex="Century Gothic" style:font-size-complex="10pt" style:font-style-complex="italic" style:font-weight-complex="bold"/>
    </style:style>
    <style:style style:name="P9" style:family="paragraph" style:parent-style-name="Standard">
      <style:text-properties style:font-name="Century Gothic" fo:font-size="10pt" fo:font-style="italic" style:font-size-asian="10pt" style:font-style-asian="italic" style:font-name-complex="Century Gothic" style:font-size-complex="10pt" style:font-style-complex="italic" style:font-weight-complex="bold"/>
    </style:style>
    <style:style style:name="P10" style:family="paragraph" style:parent-style-name="Standard">
      <style:text-properties style:font-name="Century Gothic" fo:font-size="10pt" fo:font-style="italic" style:font-size-asian="10pt" style:language-asian="ko" style:country-asian="KR" style:font-style-asian="italic" style:font-name-complex="Century Gothic" style:font-size-complex="10pt" style:font-style-complex="italic" style:font-weight-complex="bold"/>
    </style:style>
    <style:style style:name="P11" style:family="paragraph" style:parent-style-name="Standard">
      <style:text-properties style:font-name="Century Gothic" fo:font-weight="bold" style:language-asian="ko" style:country-asian="KR" style:font-weight-asian="bold" style:font-name-complex="Century Goth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rebuchet MS" fo:font-weight="bold" style:font-weight-asian="bold" style:font-name-complex="Trebuchet MS" style:font-weight-complex="bold"/>
    </style:style>
    <style:style style:name="P14" style:family="paragraph" style:parent-style-name="Standard" style:list-style-name="WW8Num5">
      <style:text-properties style:font-name="Trebuchet MS" fo:font-size="10pt" style:font-size-asian="10pt" style:language-asian="ko" style:country-asian="KR" style:font-name-complex="Trebuchet MS"/>
    </style:style>
    <style:style style:name="P15" style:family="paragraph" style:parent-style-name="Standard" style:list-style-name="WW8Num5">
      <style:text-properties style:font-name="Trebuchet MS" fo:font-size="10pt" style:font-size-asian="10pt" style:language-asian="ko" style:country-asian="KR" style:font-name-complex="Trebuchet MS"/>
    </style:style>
    <style:style style:name="P16" style:family="paragraph" style:parent-style-name="Standard">
      <style:text-properties style:font-name="Trebuchet MS" fo:font-size="10pt" style:font-size-asian="10pt" style:language-asian="ko" style:country-asian="KR" style:font-name-complex="Trebuchet MS" style:font-weight-complex="bold"/>
    </style:style>
    <style:style style:name="P17" style:family="paragraph" style:parent-style-name="Standard" style:list-style-name="WW8Num7">
      <style:text-properties style:font-name="Trebuchet MS" fo:font-size="10pt" style:font-size-asian="10pt" style:language-asian="ko" style:country-asian="KR" style:font-name-complex="Trebuchet MS" style:font-weight-complex="bold"/>
    </style:style>
    <style:style style:name="P18" style:family="paragraph" style:parent-style-name="Standard" style:list-style-name="WW8Num9">
      <style:text-properties style:font-name="Trebuchet MS" fo:font-size="10pt" style:font-size-asian="10pt" style:language-asian="ko" style:country-asian="KR" style:font-name-complex="Trebuchet MS" style:font-weight-complex="bold"/>
    </style:style>
    <style:style style:name="P19" style:family="paragraph" style:parent-style-name="Standard" style:list-style-name="WW8Num3">
      <style:text-properties style:font-name="Trebuchet MS" fo:font-size="10pt" style:font-size-asian="10pt" style:language-asian="ko" style:country-asian="KR" style:font-name-complex="Trebuchet MS" style:font-weight-complex="bold"/>
    </style:style>
    <style:style style:name="P20" style:family="paragraph" style:parent-style-name="Standard" style:list-style-name="WW8Num8">
      <style:text-properties style:font-name="Trebuchet MS" fo:font-size="10pt" style:font-size-asian="10pt" style:language-asian="ko" style:country-asian="KR" style:font-name-complex="Trebuchet MS" style:font-weight-complex="bold"/>
    </style:style>
    <style:style style:name="P21" style:family="paragraph" style:parent-style-name="Standard" style:list-style-name="WW8Num6">
      <style:text-properties style:font-name="Trebuchet MS" fo:font-size="10pt" style:font-size-asian="10pt" style:language-asian="ko" style:country-asian="KR" style:font-name-complex="Trebuchet MS" style:font-weight-complex="bold"/>
    </style:style>
    <style:style style:name="P22" style:family="paragraph" style:parent-style-name="Standard"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23" style:family="paragraph" style:parent-style-name="Standard"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26" style:family="paragraph" style:parent-style-name="Standard">
      <style:text-properties style:font-name="Trebuchet MS" fo:font-size="10pt" style:font-size-asian="10pt" style:language-asian="ko" style:country-asian="KR" style:font-name-complex="Trebuchet MS" style:font-size-complex="10pt" style:font-weight-complex="normal"/>
    </style:style>
    <style:style style:name="P27" style:family="paragraph" style:parent-style-name="Standard">
      <style:text-properties style:font-name="Trebuchet MS" fo:font-size="10pt" style:font-size-asian="10pt" style:font-name-complex="Trebuchet MS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29" style:family="paragraph" style:parent-style-name="Standard">
      <style:text-properties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1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2" style:family="paragraph" style:parent-style-name="Standard">
      <style:text-properties style:font-name="Trebuchet MS" fo:font-size="10pt" fo:font-weight="normal" style:font-size-asian="10pt" style:language-asian="ko" style:country-asian="KR" style:font-weight-asian="normal" style:font-name-complex="Trebuchet MS" style:font-size-complex="10pt" style:font-weight-complex="normal"/>
    </style:style>
    <style:style style:name="P33" style:family="paragraph" style:parent-style-name="Standard">
      <style:paragraph-properties style:snap-to-layout-grid="false"/>
      <style:text-properties style:font-name="Trebuchet MS" fo:font-size="10pt" fo:font-weight="normal" style:font-size-asian="10pt" style:language-asian="ko" style:country-asian="KR" style:font-weight-asian="normal" style:font-name-complex="Trebuchet MS" style:font-size-complex="10pt" style:font-weight-complex="normal"/>
    </style:style>
    <style:style style:name="P34" style:family="paragraph" style:parent-style-name="Standard">
      <style:text-properties style:font-name="Trebuchet MS" fo:font-size="10pt" style:text-underline-style="solid" style:text-underline-width="auto" style:text-underline-color="font-color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5" style:family="paragraph" style:parent-style-name="Standard" style:list-style-name="WW8Num3"/>
    <style:style style:name="P36" style:family="paragraph" style:parent-style-name="Standard">
      <style:text-properties fo:color="#ff0000"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37" style:family="paragraph" style:parent-style-name="Standard">
      <style:text-properties fo:color="#000000"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38" style:family="paragraph" style:parent-style-name="Standard"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9" style:family="paragraph" style:parent-style-name="Standard">
      <style:paragraph-properties fo:margin-left="0.778in" fo:margin-right="0in" fo:text-indent="0in" style:auto-text-indent="false"/>
      <style:text-properties style:font-name="Century Gothic" style:language-asian="ko" style:country-asian="KR" style:font-name-complex="Century Gothic" style:font-weight-complex="bold"/>
    </style:style>
    <style:style style:name="P40" style:family="paragraph" style:parent-style-name="Standard">
      <style:paragraph-properties fo:margin-left="0.9543in" fo:margin-right="0in" fo:text-indent="-0.9543in" style:auto-text-indent="false"/>
      <style:text-properties style:font-name="Trebuchet MS" fo:font-size="10pt" style:text-underline-style="solid" style:text-underline-width="auto" style:text-underline-color="font-color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41" style:family="paragraph" style:parent-style-name="Standard">
      <style:paragraph-properties fo:margin-left="0.972in" fo:margin-right="0in" fo:text-indent="-0.972in" style:auto-text-indent="false"/>
    </style:style>
    <style:style style:name="P42" style:family="paragraph" style:parent-style-name="Standard">
      <style:paragraph-properties fo:margin-left="0.972in" fo:margin-right="0in" fo:text-indent="-0.972in" style:auto-text-indent="false"/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0pt" fo:language="none" fo:country="none" fo:font-style="italic" style:font-size-asian="10pt" style:language-asian="none" style:country-asian="none" style:font-style-asian="italic" style:font-name-complex="Century Gothic" style:font-size-complex="10pt" style:font-style-complex="italic" style:font-weight-complex="bold"/>
    </style:style>
    <style:style style:name="P44" style:family="paragraph" style:parent-style-name="Text_20_body">
      <style:text-properties style:font-name="Trebuchet MS" fo:font-size="12pt" fo:font-weight="bold" style:font-size-asian="12pt" style:font-weight-asian="bold" style:font-name-complex="Trebuchet MS"/>
    </style:style>
    <style:style style:name="P45" style:family="paragraph" style:parent-style-name="Text_20_body">
      <style:paragraph-properties fo:line-height="115%"/>
      <style:text-properties style:font-name="Trebuchet MS" fo:font-size="12pt" fo:font-weight="bold" style:font-size-asian="12pt" style:font-weight-asian="bold" style:font-name-complex="Trebuchet MS"/>
    </style:style>
    <style:style style:name="P46" style:family="paragraph" style:parent-style-name="Text_20_body" style:list-style-name="WW8Num4">
      <style:text-properties style:font-name="Trebuchet MS" fo:font-size="10pt" fo:font-weight="normal" style:font-size-asian="10pt" style:language-asian="ko" style:country-asian="KR" style:font-weight-asian="normal" style:font-name-complex="Trebuchet MS" style:font-size-complex="10pt" style:font-weight-complex="normal"/>
    </style:style>
    <style:style style:name="P47" style:family="paragraph" style:parent-style-name="Text_20_body">
      <style:text-properties style:font-name="Century Gothic" fo:font-size="10pt" fo:font-weight="normal" style:font-size-asian="10pt" style:language-asian="ko" style:country-asian="KR" style:font-weight-asian="normal" style:font-name-complex="Century Gothic" style:font-size-complex="10pt" style:font-weight-complex="normal"/>
    </style:style>
    <style:style style:name="P48" style:family="paragraph" style:parent-style-name="Text_20_body">
      <style:paragraph-properties fo:line-height="115%"/>
      <style:text-properties style:font-name="Century Gothic" fo:font-size="10pt" style:font-size-asian="10pt" style:language-asian="ko" style:country-asian="KR" style:font-name-complex="Century Gothic" style:font-size-complex="10pt"/>
    </style:style>
    <style:style style:name="P49" style:family="paragraph" style:parent-style-name="Text_20_body">
      <style:paragraph-properties fo:line-height="115%"/>
      <style:text-properties style:font-name="Century Gothic" fo:font-size="10pt" style:font-size-asian="10pt" style:language-asian="ko" style:country-asian="KR" style:font-name-complex="Century Gothic"/>
    </style:style>
    <style:style style:name="P50" style:family="paragraph" style:parent-style-name="Text_20_body">
      <style:paragraph-properties fo:line-height="115%"/>
    </style:style>
    <style:style style:name="P51" style:family="paragraph" style:parent-style-name="Header">
      <style:text-properties style:font-name="Trebuchet MS" fo:font-size="10pt" fo:font-weight="bold" style:font-size-asian="10pt" style:language-asian="ko" style:country-asian="KR" style:font-weight-asian="bold" style:font-name-complex="Trebuchet MS" style:font-size-complex="10pt"/>
    </style:style>
    <style:style style:name="P52" style:family="paragraph" style:parent-style-name="Header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53" style:family="paragraph" style:parent-style-name="Header"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54" style:family="paragraph" style:parent-style-name="Header"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55" style:family="paragraph" style:parent-style-name="Header">
      <style:paragraph-properties style:snap-to-layout-grid="false"/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P56" style:family="paragraph" style:parent-style-name="Header">
      <style:text-properties style:font-name="Trebuchet MS" fo:font-size="10pt" style:font-size-asian="10pt" style:font-name-complex="Trebuchet MS" style:font-size-complex="10pt" style:font-weight-complex="bold"/>
    </style:style>
    <style:style style:name="P57" style:family="paragraph" style:parent-style-name="Header">
      <style:text-properties style:font-name="Trebuchet MS" style:font-name-complex="Trebuchet MS"/>
    </style:style>
    <style:style style:name="P58" style:family="paragraph" style:parent-style-name="Header"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59" style:family="paragraph" style:parent-style-name="Header"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60" style:family="paragraph" style:parent-style-name="Footer" style:list-style-name="WW8Num2"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61" style:family="paragraph" style:parent-style-name="Footer" style:list-style-name="WW8Num2">
      <style:text-properties style:font-name="Trebuchet MS" fo:font-size="10pt" style:font-size-asian="10pt" style:language-asian="ko" style:country-asian="KR" style:font-name-complex="Trebuchet MS" style:font-size-complex="10pt"/>
    </style:style>
    <style:style style:name="P62" style:family="paragraph" style:parent-style-name="Footer">
      <style:text-properties style:font-name="Garamond" style:font-name-complex="Garamond"/>
    </style:style>
    <style:style style:name="P63" style:family="paragraph" style:parent-style-name="Footer">
      <style:text-properties style:font-name="Century Gothic" style:font-name-complex="Century Gothic"/>
    </style:style>
    <style:style style:name="P64" style:family="paragraph" style:parent-style-name="본문_20_3">
      <style:text-properties style:font-name="Trebuchet MS" fo:font-size="12pt" fo:font-weight="bold" style:font-size-asian="12pt" style:font-weight-asian="bold" style:font-name-complex="Trebuchet MS"/>
    </style:style>
    <style:style style:name="P65" style:family="paragraph" style:parent-style-name="목록_20_단락">
      <style:paragraph-properties fo:margin-left="0in" fo:margin-right="0in" fo:text-indent="0in" style:auto-text-indent="false"/>
      <style:text-properties style:font-name="Trebuchet MS" fo:font-size="10pt" style:text-underline-style="solid" style:text-underline-width="auto" style:text-underline-color="font-color" style:font-size-asian="10pt" style:language-asian="ko" style:country-asian="KR" style:font-name-complex="Trebuchet MS"/>
    </style:style>
    <style:style style:name="T1" style:family="text">
      <style:text-properties fo:color="#000000" style:font-name="Trebuchet MS" fo:font-size="16pt" fo:font-weight="bold" style:font-size-asian="16pt" style:language-asian="ko" style:country-asian="KR" style:font-weight-asian="bold" style:font-name-complex="Trebuchet MS" style:font-size-complex="16pt"/>
    </style:style>
    <style:style style:name="T2" style:family="text">
      <style:text-properties fo:color="#000000" style:font-name="Trebuchet MS" fo:font-size="16pt" fo:font-weight="bold" style:font-size-asian="16pt" style:language-asian="ko" style:country-asian="KR" style:font-weight-asian="bold" style:font-name-complex="Trebuchet MS" style:font-size-complex="16pt"/>
    </style:style>
    <style:style style:name="T3" style:family="text">
      <style:text-properties fo:color="#000000" style:font-name="Trebuchet MS" fo:font-size="11pt" fo:font-weight="bold" style:font-size-asian="11pt" style:language-asian="ko" style:country-asian="KR" style:font-weight-asian="bold" style:font-name-complex="Trebuchet MS"/>
    </style:style>
    <style:style style:name="T4" style:family="text"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T5" style:family="text"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/>
    </style:style>
    <style:style style:name="T6" style:family="text"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/>
    </style:style>
    <style:style style:name="T7" style:family="text"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T8" style:family="text">
      <style:text-properties fo:color="#000000"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T9" style:family="text">
      <style:text-properties fo:color="#000000" style:font-name="Trebuchet MS" fo:font-size="10pt" fo:font-weight="normal" style:font-size-asian="10pt" style:language-asian="ko" style:country-asian="KR" style:font-weight-asian="normal" style:font-name-complex="Trebuchet MS" style:font-weight-complex="normal"/>
    </style:style>
    <style:style style:name="T10" style:family="text">
      <style:text-properties fo:color="#000000" style:font-name="Century Gothic" fo:font-size="10pt" fo:font-weight="bold" style:font-size-asian="10pt" style:font-weight-asian="bold" style:font-name-complex="Century Gothic" style:font-size-complex="10pt"/>
    </style:style>
    <style:style style:name="T11" style:family="text">
      <style:text-properties fo:color="#000000" style:font-name="Century Gothic" fo:font-size="10pt" fo:font-weight="bold" style:font-size-asian="10pt" style:language-asian="ko" style:country-asian="KR" style:font-weight-asian="bold" style:font-name-complex="Century Gothic" style:font-size-complex="10pt"/>
    </style:style>
    <style:style style:name="T12" style:family="text">
      <style:text-properties fo:font-weight="bold" style:language-asian="ko" style:country-asian="KR" style:font-weight-asian="bold"/>
    </style:style>
    <style:style style:name="T13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14" style:family="text">
      <style:text-properties style:font-name="Trebuchet MS" fo:font-size="10pt" fo:font-weight="bold" style:font-size-asian="10pt" style:language-asian="ko" style:country-asian="KR" style:font-weight-asian="bold" style:font-name-complex="Trebuchet MS" style:font-size-complex="10pt"/>
    </style:style>
    <style:style style:name="T15" style:family="text">
      <style:text-properties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T16" style:family="text">
      <style:text-properties style:font-name="Trebuchet MS" fo:font-size="10pt" fo:font-weight="bold" style:font-size-asian="10pt" style:language-asian="ko" style:country-asian="KR" style:font-weight-asian="bold" style:font-name-complex="Trebuchet MS"/>
    </style:style>
    <style:style style:name="T17" style:family="text">
      <style:text-properties style:font-name="Trebuchet MS" fo:font-size="10pt" style:font-size-asian="10pt" style:language-asian="ko" style:country-asian="KR" style:font-name-complex="Trebuchet MS"/>
    </style:style>
    <style:style style:name="T18" style:family="text">
      <style:text-properties style:font-name="Trebuchet MS" fo:font-size="10pt" style:font-size-asian="10pt" style:language-asian="ko" style:country-asian="KR" style:font-name-complex="Trebuchet MS" style:font-size-complex="10pt"/>
    </style:style>
    <style:style style:name="T19" style:family="text"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T20" style:family="text">
      <style:text-properties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T21" style:family="text">
      <style:text-properties style:font-name="Trebuchet MS" fo:font-size="10pt" style:font-size-asian="10pt" style:language-asian="ko" style:country-asian="KR" style:font-name-complex="Trebuchet MS" style:font-size-complex="10pt" style:font-weight-complex="normal"/>
    </style:style>
    <style:style style:name="T22" style:family="text">
      <style:text-properties style:font-name="Trebuchet MS" fo:font-size="10pt" style:font-size-asian="10pt" style:language-asian="ko" style:country-asian="KR" style:font-name-complex="Trebuchet MS"/>
    </style:style>
    <style:style style:name="T23" style:family="text">
      <style:text-properties style:font-name="Trebuchet MS" fo:font-size="10pt" style:font-size-asian="10pt" style:language-asian="ko" style:country-asian="KR" style:font-name-complex="Trebuchet MS" style:font-weight-complex="bold"/>
    </style:style>
    <style:style style:name="T24" style:family="text">
      <style:text-properties style:font-name="Trebuchet MS" fo:font-size="10pt" style:font-size-asian="10pt" style:font-name-complex="Trebuchet MS" style:font-size-complex="10pt" style:font-weight-complex="bold"/>
    </style:style>
    <style:style style:name="T25" style:family="text">
      <style:text-properties style:font-name="Trebuchet MS" fo:font-size="10pt" fo:font-weight="normal" style:font-size-asian="10pt" style:language-asian="ko" style:country-asian="KR" style:font-weight-asian="normal" style:font-name-complex="Trebuchet MS" style:font-size-complex="10pt" style:font-weight-complex="normal"/>
    </style:style>
    <style:style style:name="T26" style:family="text">
      <style:text-properties style:font-name="Trebuchet MS" fo:font-size="10pt" style:text-underline-style="solid" style:text-underline-width="auto" style:text-underline-color="font-color" style:font-size-asian="10pt" style:language-asian="ko" style:country-asian="KR" style:font-name-complex="Trebuchet MS"/>
    </style:style>
    <style:style style:name="T27" style:family="text">
      <style:text-properties style:font-name="Trebuchet MS" fo:font-size="10pt" style:text-underline-style="none" fo:font-weight="normal" style:font-size-asian="10pt" style:language-asian="ko" style:country-asian="KR" style:font-weight-asian="normal" style:font-name-complex="Trebuchet MS" style:font-size-complex="10pt" style:font-weight-complex="normal"/>
    </style:style>
    <style:style style:name="T28" style:family="text">
      <style:text-properties style:font-name="Trebuchet MS" fo:font-weight="bold" style:font-weight-asian="bold" style:font-name-complex="Trebuchet MS" style:font-weight-complex="bold"/>
    </style:style>
    <style:style style:name="T29" style:family="text">
      <style:text-properties style:font-name="Trebuchet MS" fo:font-weight="bold" style:language-asian="ko" style:country-asian="KR" style:font-weight-asian="bold" style:font-name-complex="Trebuchet MS" style:font-weight-complex="bold"/>
    </style:style>
    <style:style style:name="T30" style:family="text">
      <style:text-properties style:font-name="Century Gothic" fo:font-size="11pt" fo:font-weight="bold" style:font-size-asian="11pt" style:language-asian="ko" style:country-asian="KR" style:font-weight-asian="bold" style:font-name-complex="Century Gothic"/>
    </style:style>
    <style:style style:name="T31" style:family="text">
      <style:text-properties style:font-name="Century Gothic" fo:font-size="10pt" style:font-size-asian="10pt" style:language-asian="ko" style:country-asian="KR" style:font-name-complex="Century Gothic" style:font-size-complex="10pt"/>
    </style:style>
    <style:style style:name="T32" style:family="text">
      <style:text-properties style:font-name="Century Gothic" style:font-name-complex="Century Gothic"/>
    </style:style>
    <style:style style:name="T33" style:family="text">
      <style:text-properties style:font-name="Garamond" style:font-name-complex="Garamond"/>
    </style:style>
    <style:style style:name="T34" style:family="text">
      <style:text-properties fo:color="#ff0000" style:font-name="Trebuchet MS" fo:font-size="10pt" fo:font-weight="bold" style:font-size-asian="10pt" style:language-asian="ko" style:country-asian="KR" style:font-weight-asian="bold" style:font-name-complex="Trebuchet MS"/>
    </style:style>
    <style:style style:name="T35" style:family="text">
      <style:text-properties fo:color="#ff0000" style:font-name="Trebuchet MS" fo:font-size="10pt" style:font-size-asian="10pt" style:language-asian="ko" style:country-asian="KR" style:font-name-complex="Trebuchet MS" style:font-size-complex="10pt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Frame1" text:anchor-type="char" svg:x="-0.3799in" svg:y="-0.1299in" svg:width="7.1335in" svg:height="0.461in" draw:z-index="0"><draw:text-box><text:p text:style-name="Standard"><text:span text:style-name="T1">Listening </text:span><text:span text:style-name="T1">Lesson Plan</text:span><text:span text:style-name="T1"> PPP</text:span></text:p></draw:text-box></draw:frame></text:p>
      <text:p text:style-name="P3"><draw:frame draw:style-name="fr1" draw:name="Frame2" text:anchor-type="char" svg:x="-0.3799in" svg:y="0.1618in" svg:width="7.1335in" svg:height="0.3398in" draw:z-index="5"><draw:text-box><text:p text:style-name="Text_20_body"><text:span text:style-name="T3">The Flu Virus</text:span><text:span text:style-name="T30"> </text:span></text:p><text:p text:style-name="P1"/></draw:text-box></draw:frame></text:p>
      <text:p text:style-name="P6"/>
      <text:p text:style-name="P6"/>
      <text:p text:style-name="P4"><draw:frame draw:style-name="fr1" draw:name="Frame3" text:anchor-type="char" svg:x="-0.3799in" svg:y="0.048in" svg:width="1.7673in" svg:height="0.3134in" draw:z-index="1"><draw:text-box><text:p text:style-name="Standard"><text:span text:style-name="T4">Instructor:</text:span><text:span text:style-name="T5"> Isaac Kim</text:span></text:p></draw:text-box></draw:frame><draw:frame draw:style-name="fr1" draw:name="Frame4" text:anchor-type="char" svg:x="1.3791in" svg:y="0.048in" svg:width="2.1634in" svg:height="0.3134in" draw:z-index="2"><draw:text-box><text:p text:style-name="Standard"><text:span text:style-name="T13">Level:</text:span><text:span text:style-name="T14"> </text:span><text:span text:style-name="T5">Upper Intermediate</text:span></text:p></draw:text-box></draw:frame><draw:frame draw:style-name="fr1" draw:name="Frame5" text:anchor-type="char" svg:x="3.5339in" svg:y="0.048in" svg:width="1.5945in" svg:height="0.3134in" draw:z-index="3"><draw:text-box><text:p text:style-name="Standard"><text:span text:style-name="T4">Students:</text:span><text:span text:style-name="T5"> 7</text:span></text:p></draw:text-box></draw:frame><draw:frame draw:style-name="fr1" draw:name="Frame6" text:anchor-type="char" svg:x="5.1201in" svg:y="0.048in" svg:width="1.6335in" svg:height="0.3134in" draw:z-index="4"><draw:text-box><text:p text:style-name="P12"><text:span text:style-name="T10">Length:</text:span><text:span text:style-name="T11"> 25 Minutes</text:span></text:p></draw:text-box></draw:frame></text:p>
      <text:p text:style-name="P9"/>
      <text:p text:style-name="P3"><draw:frame draw:style-name="fr1" draw:name="Frame7" text:anchor-type="char" svg:x="-0.3799in" svg:y="0.0701in" svg:width="7.1283in" svg:height="1.4689in" draw:z-index="6"><draw:text-box><text:p text:style-name="P44">Materials:</text:p><text:list xml:id="list5525239248490260011" text:style-name="WW8Num2"><text:list-item><text:p text:style-name="P60">Visual Aid: Picture of Flu Shot</text:p></text:list-item><text:list-item><text:p text:style-name="P61">Whiteboard</text:p></text:list-item><text:list-item><text:p text:style-name="P61">Markers</text:p></text:list-item><text:list-item><text:p text:style-name="P61">1 Copy of full article text, “Scientists Close to Influenza Vaccine”, to read for dictation</text:p></text:list-item><text:list-item><text:p text:style-name="P61">1 Copy of Key vocabulary/idioms/collocations to write on board</text:p></text:list-item><text:list-item><text:p text:style-name="P61">7 Copies of fill in the blank worksheet with comprehension questions</text:p></text:list-item></text:list><text:p text:style-name="P62"/></draw:text-box></draw:frame></text:p>
      <text:p text:style-name="P9"/>
      <text:p text:style-name="P9"/>
      <text:p text:style-name="P9"/>
      <text:p text:style-name="P9"/>
      <text:p text:style-name="P6"/>
      <text:p text:style-name="P7"/>
      <text:p text:style-name="P7"/>
      <text:p text:style-name="P5"><draw:frame draw:style-name="fr1" draw:name="Frame8" text:anchor-type="char" svg:x="-0.3799in" svg:y="0.0693in" svg:width="7.1283in" svg:height="0.9917in" draw:z-index="7"><draw:text-box><text:p text:style-name="P44">Aims:</text:p><text:list xml:id="list8684658011865107343" text:style-name="WW8Num4"><text:list-item><text:p text:style-name="P46">SWBAT identify and discuss the main idea of a news article, “Scientists Close to Influenza Vaccine”, by listening to a recording.</text:p></text:list-item><text:list-item><text:p text:style-name="P46">SWBAT explain some vocabulary related to flu and virus research.</text:p></text:list-item></text:list><text:p text:style-name="P47"/></draw:text-box></draw:frame></text:p>
      <text:p text:style-name="P6"/>
      <text:p text:style-name="P6"/>
      <text:p text:style-name="P6"/>
      <text:p text:style-name="P6"/>
      <text:p text:style-name="P6"><draw:frame draw:style-name="fr1" draw:name="Frame9" text:anchor-type="char" svg:x="-0.3799in" svg:y="0.1098in" svg:width="7.1283in" svg:height="1.6083in" draw:z-index="8"><draw:text-box><text:p text:style-name="P45">Language Skills:</text:p><text:p text:style-name="P50"><text:span text:style-name="T16">Listening:</text:span><text:span text:style-name="T34"> </text:span><text:span text:style-name="T9">Listening to the teacher's instruction and other students during discussion, and recording in order to fill in the blanks on the corresponding worksheet.</text:span></text:p><text:p text:style-name="P50"><text:span text:style-name="T16">Speaking:</text:span><text:span text:style-name="T17"> Engaging</text:span><text:span text:style-name="T18"> in group discussion about flu/illness.</text:span></text:p><text:p text:style-name="P50"><text:span text:style-name="T14">Reading</text:span><text:span text:style-name="T18">: Reading the text “Scientists close to influenza vaccine” and answering comprehension questions.</text:span></text:p><text:p text:style-name="P50"><text:span text:style-name="T14">Writing</text:span><text:span text:style-name="T18">: Filling in the blanks during the recording and answering comprehension questions.</text:span></text:p><text:p text:style-name="P48"/><text:p text:style-name="P48"/><text:p text:style-name="P49"/><text:p text:style-name="P49"/></draw:text-box></draw:frame></text:p>
      <text:p text:style-name="P6"/>
      <text:p text:style-name="P4"/>
      <text:p text:style-name="P7"/>
      <text:p text:style-name="P7"/>
      <text:p text:style-name="P6"/>
      <text:p text:style-name="P6"/>
      <text:p text:style-name="P6"/>
      <text:p text:style-name="P6"/>
      <text:p text:style-name="P6"><draw:frame draw:style-name="fr1" draw:name="Frame10" text:anchor-type="char" svg:x="-0.3799in" svg:y="0.0854in" svg:width="7.1283in" svg:height="0.939in" draw:z-index="9"><draw:text-box><text:p text:style-name="P64">Language Systems:</text:p><text:p text:style-name="Footer"><text:span text:style-name="T14">Phonology:</text:span><text:span text:style-name="T25"> Reading the text</text:span></text:p><text:p text:style-name="Footer"><text:span text:style-name="T14">Lexis: </text:span><text:span text:style-name="T25">Key vocabulary/idioms/collocations</text:span></text:p><text:p text:style-name="Footer"><text:span text:style-name="T14">Discourse:</text:span><text:span text:style-name="T18"> Engaging in discussion.</text:span></text:p></draw:text-box></draw:frame></text:p>
      <text:p text:style-name="P5"/>
      <text:p text:style-name="P7"/>
      <text:p text:style-name="P6"/>
      <text:p text:style-name="P6"/>
      <text:p text:style-name="P6"><draw:frame draw:style-name="fr1" draw:name="Frame11" text:anchor-type="char" svg:x="-0.3799in" svg:y="0.0063in" svg:width="7.1283in" svg:height="1.6189in" draw:z-index="10"><draw:text-box><text:p text:style-name="P13">Assumptions:</text:p><text:p text:style-name="P65">Students already know:</text:p><text:list xml:id="list6107859641809539207" text:style-name="WW8Num5"><text:list-item><text:p text:style-name="P14">The teacher's teaching style and how class is conducted.</text:p></text:list-item><text:list-item><text:p text:style-name="P14">Ss are at an upper intermediate level and are familiar with most of the vocabulary presented in the text.</text:p></text:list-item><text:list-item><text:p text:style-name="P14">Ss have been sick and received a vaccination before.</text:p></text:list-item><text:list-item><text:p text:style-name="P14">Ss are able to communicate their ideas and discuss their experiences in English.</text:p></text:list-item><text:list-item><text:p text:style-name="P14">Most Ss actively participate and know how to work in pairs/groups. (2 pairs and a group of 3)</text:p></text:list-item></text:list><text:p text:style-name="P63"/></draw:text-box></draw:frame></text:p>
      <text:p text:style-name="P6"/>
      <text:p text:style-name="P6"/>
      <text:p text:style-name="P4"/>
      <text:p text:style-name="P6"/>
      <text:p text:style-name="P7"/>
      <text:p text:style-name="P7"/>
      <text:p text:style-name="P7"/>
      <text:p text:style-name="P6"/>
      <text:p text:style-name="P9"><draw:frame draw:style-name="fr1" draw:name="Frame12" text:anchor-type="char" svg:x="-0.3799in" svg:y="0.0028in" svg:width="7.1283in" svg:height="2.239in" draw:z-index="11"><draw:text-box><text:p text:style-name="Standard"><text:span text:style-name="T28">Anticipated Errors and Solutions:</text:span><text:span text:style-name="T29"> </text:span></text:p><text:list xml:id="list473072684111415458" text:style-name="WW8Num7"><text:list-item><text:p text:style-name="P17">Ss might not know all of the vocabulary presented in the text.</text:p></text:list-item></text:list><text:list xml:id="list6270784059424175155" text:style-name="WW8Num3"><text:list-item><text:p text:style-name="P35"><text:span text:style-name="T23"><text:s/>Encourage Ss to infer meanings from the context.</text:span></text:p></text:list-item></text:list><text:list xml:id="list1916441465921987224" text:style-name="WW8Num9"><text:list-item><text:p text:style-name="P18">Ss might not be able to follow the dictation.</text:p></text:list-item></text:list><text:list xml:id="list37488602" text:continue-list="list6270784059424175155" text:style-name="WW8Num3"><text:list-item><text:p text:style-name="P19">Ask after reading through if there are any sentences that were unclear and re-read them aloud.</text:p></text:list-item></text:list><text:list xml:id="list6378501760333619274" text:style-name="WW8Num8"><text:list-item><text:p text:style-name="P20">The activity might take too long.</text:p></text:list-item></text:list><text:list xml:id="list37473592" text:continue-list="list37488602" text:style-name="WW8Num3"><text:list-item><text:p text:style-name="P19">Shorten the post-activity review.</text:p></text:list-item></text:list><text:list xml:id="list5016525516519292885" text:style-name="WW8Num6"><text:list-item><text:p text:style-name="P21">Ss may finish the activity sooner than expected.</text:p></text:list-item></text:list><text:list xml:id="list37469113" text:continue-list="list37473592" text:style-name="WW8Num3"><text:list-item><text:p text:style-name="P35"><text:span text:style-name="T23"><text:s/>Ask students what they think or feel about the text.</text:span></text:p></text:list-item></text:list><text:p text:style-name="P16"/><text:p text:style-name="P16"/><text:p text:style-name="P39"/><text:p text:style-name="P11"/><text:p text:style-name="P11"/></draw:text-box></draw:frame></text:p>
      <text:p text:style-name="P9"/>
      <text:p text:style-name="P10"/>
      <text:p text:style-name="P10"/>
      <text:p text:style-name="P10"/>
      <text:p text:style-name="P9"/>
      <text:p text:style-name="P3"/>
      <text:p text:style-name="P10"/>
      <text:p text:style-name="P10"/>
      <text:p text:style-name="P10"/>
      <text:p text:style-name="P10"/>
      <text:p text:style-name="P10"/>
      <text:p text:style-name="P8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51">References: </text:p>
            <text:p text:style-name="Header"><text:span text:style-name="T14">Scientists close to influenza vaccine. (2015, August 27). Retrieved from </text:span><text:a xlink:type="simple" xlink:href="http://www.breakingnewsenglish.com/1508/150827-influenza.html" text:style-name="Internet_20_link" text:visited-style-name="Visited_20_Internet_20_Link"><text:span text:style-name="Internet_20_link"><text:span text:style-name="T14">http://www.breakingnewsenglish.com/1508/150827-influenza.html</text:span></text:span></text:a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Header"><text:span text:style-name="T5">Lead-in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58">Materials: Visual Aid (Picture of flu shot)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2">Time</text:p>
            <text:p text:style-name="P53"/>
            <text:p text:style-name="P57"/>
            <text:p text:style-name="Header"><text:span text:style-name="T19">5</text:span><text:span text:style-name="T8"> minutes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le1.A4" table:number-columns-spanned="2" office:value-type="string">
            <text:p text:style-name="P27">Set Up</text:p>
            <text:p text:style-name="P22"/>
            <text:p text:style-name="P36"/>
            <text:p text:style-name="P37">Whole Group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Table1.A1" office:value-type="string">
            <text:p text:style-name="P28">&lt;Greeting&gt;</text:p>
            <text:p text:style-name="P37">Good morning class! How are you today? I noticed that a few of you have been sick recently. Are you feeling better? It's already started getting colder at night and in the mornings. You should start bringing a light jacket or sweatshirt with you to keep you warm on your way to class so you don't get sick.</text:p>
            <text:p text:style-name="P37"/>
            <text:p text:style-name="P38">&lt;Eliciting and Prediction&gt;</text:p>
            <text:p text:style-name="P37">(Show Ss a picture to elicit the topic)</text:p>
            <text:p text:style-name="P37">What comes to mind when you look at this picture? (Picture is of a flu shot)</text:p>
            <text:p text:style-name="P37">(Ss are likely to respond with pain, illness, sickness, discomfort)</text:p>
            <text:p text:style-name="P37">What are some common illnesses that you have had?</text:p>
            <text:p text:style-name="P37">(Ss will likely respond with “cold or flu”)</text:p>
            <text:p text:style-name="P37">What comes to mind when you hear the word “flu”?</text:p>
            <text:p text:style-name="P37">(Ss will likely respond with common symptoms and shot)</text:p>
            <text:p text:style-name="P37">Good. Today we are going to talk about the flu vaccine.</text:p>
          </table:table-cell>
        </table:table-row>
        <table:table-row table:style-name="Table1.5">
          <table:table-cell table:style-name="Table1.A1" table:number-columns-spanned="4" office:value-type="string">
            <text:p text:style-name="P59">Presentation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Header"><text:span text:style-name="T24">Materials:</text:span><text:span text:style-name="T19"> Whiteboard, markers, 1 Copy of vocabulary and definitions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4" table:number-columns-spanned="2" office:value-type="string">
            <text:p text:style-name="P55"/>
            <text:p text:style-name="P56">Time</text:p>
            <text:p text:style-name="P53"/>
            <text:p text:style-name="P53">5 minutes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table-cell table:style-name="Table1.A4" office:value-type="string">
            <text:p text:style-name="P24"/>
            <text:p text:style-name="P22">Set Up</text:p>
            <text:p text:style-name="P22"/>
            <text:p text:style-name="P22">Pairs</text:p>
            <text:p text:style-name="P3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1.A1" office:value-type="string">
            <text:p text:style-name="P31">Procedure:</text:p>
            <text:p text:style-name="P32">Write key vocabulary/idioms/collocations and definitions on the board for students to match. Assign groups.</text:p>
            <text:p text:style-name="P26"/>
            <text:p text:style-name="P34">Instruction</text:p>
            <text:p text:style-name="P22">Work in pairs and match each term to its definition.</text:p>
            <text:p text:style-name="P22"/>
            <text:p text:style-name="P34">Demonstration</text:p>
            <text:p text:style-name="P22">Do the first example.</text:p>
            <text:p text:style-name="P22"/>
            <text:p text:style-name="P34">ICQ</text:p>
            <text:p text:style-name="Standard"><text:span text:style-name="T27">“So who are your partners?”</text:span></text:p>
            <text:p text:style-name="P29"/>
            <text:p text:style-name="P29">Procedure:</text:p>
            <text:p text:style-name="P32">Begin activity and monitor.</text:p>
            <text:p text:style-name="P32">Give about a minute or two to complete matching vocabulary and definitions.</text:p>
            <text:p text:style-name="P32">Go over the answers asking each pair/group to answer 2 or 3 of the matching questions.</text:p>
            <text:p text:style-name="P29"/>
            <text:p text:style-name="P40">CCQ</text:p>
            <text:p text:style-name="P41"><text:span text:style-name="T19">“Can you use the words in a sentence?”</text:span></text:p>
            <text:p text:style-name="P42">Ask someone from each group to use the vocabulary words in a complete sentence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ext:soft-page-break/>
        <table:table-row table:style-name="Table1.8">
          <table:table-cell table:style-name="Table1.A1" table:number-columns-spanned="4" office:value-type="string">
            <text:p text:style-name="P38">Practice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22">Materials: 7 copies of the dictation fill-in-the-blank worksheet and comprehension questions, 1 copy of the full article text for dictation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4" table:number-columns-spanned="2" office:value-type="string">
            <text:p text:style-name="P55"/>
            <text:p text:style-name="P53">Time</text:p>
            <text:p text:style-name="P53"/>
            <text:p text:style-name="Header"><text:span text:style-name="T8">12</text:span><text:span text:style-name="T35"> </text:span><text:span text:style-name="T19">minutes</text:span></text:p>
            <text:p text:style-name="P53"/>
            <text:p text:style-name="P53"/>
          </table:table-cell>
          <table:covered-table-cell/>
          <table:table-cell table:style-name="Table1.A4" office:value-type="string">
            <text:p text:style-name="P24"/>
            <text:p text:style-name="P22">Set Up</text:p>
            <text:p text:style-name="P22"/>
            <text:p text:style-name="P22">Individually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1.A1" office:value-type="string">
            <text:p text:style-name="P28"/>
            <text:p text:style-name="P31">Procedure:</text:p>
            <text:p text:style-name="P22"/>
            <text:p text:style-name="P22">Hand out the dictation fill-in-the-blank worksheets and comprehension questions</text:p>
            <text:p text:style-name="P22"/>
            <text:p text:style-name="P34">Instruction</text:p>
            <text:p text:style-name="P22">Work individually and listen to the article I am about to read out loud. I will read it twice for you. Fill in the blanks. You don't have to rush because I will read it twice.</text:p>
            <text:p text:style-name="P22"/>
            <text:p text:style-name="P34">ICQ</text:p>
            <text:p text:style-name="Standard"><text:span text:style-name="T27">“Are we working individually or as a group?”</text:span></text:p>
            <text:p text:style-name="Standard"><text:span text:style-name="T27">“What do we write in the blank spaces?”</text:span></text:p>
            <text:p text:style-name="Standard"><text:span text:style-name="T27">“How many times will I read it?”</text:span></text:p>
            <text:p text:style-name="P29"/>
            <text:p text:style-name="P29">Procedure:</text:p>
            <text:p text:style-name="P32">Begin reading the article out loud at a moderate pace. Not too quickly, but also not too slowly.</text:p>
            <text:p text:style-name="P32">Give about 30 seconds for students to finish writing and the announce you will begin reading for the second time.</text:p>
            <text:p text:style-name="P32">Begin reading the article again at a similar pace to the first time.</text:p>
            <text:p text:style-name="P32">Give another 20-30 seconds for students to finish writing their answers.</text:p>
            <text:p text:style-name="P32">Once finished ask if there are any sentences that were unclear and re-read them out load accordingly.</text:p>
            <text:p text:style-name="P29"/>
            <text:p text:style-name="P40">CCQ</text:p>
            <text:p text:style-name="P42">Included in the comprehension questions worksheet</text:p>
            <text:p text:style-name="P22"/>
            <text:p text:style-name="P22">Ask each student to answer one of the comprehension questions going around until all questions are answered.</text:p>
          </table:table-cell>
        </table:table-row>
        <table:table-row table:style-name="Table1.7">
          <table:table-cell table:style-name="Table1.A1" table:number-columns-spanned="4" office:value-type="string">
            <text:p text:style-name="P38">Production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22">Materials: None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4" table:number-columns-spanned="2" office:value-type="string">
            <text:p text:style-name="P55"/>
            <text:p text:style-name="P53">Time</text:p>
            <text:p text:style-name="P53"/>
            <text:p text:style-name="P53">2 Minutes</text:p>
            <text:p text:style-name="P53"/>
            <text:p text:style-name="P53"/>
            <text:p text:style-name="P53"/>
            <text:p text:style-name="P53"/>
            <text:p text:style-name="P53">1 Minute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table-cell table:style-name="Table1.A4" office:value-type="string">
            <text:p text:style-name="P24"/>
            <text:p text:style-name="P24">Set Up</text:p>
            <text:p text:style-name="P24"/>
            <text:p text:style-name="P24">Whole Group</text:p>
            <text:p text:style-name="P24"/>
            <text:p text:style-name="P24"/>
            <text:p text:style-name="P24"/>
            <text:p text:style-name="P24"/>
            <text:p text:style-name="P24">Whole Group</text:p>
          </table:table-cell>
          <table:table-cell table:style-name="Table1.A1" office:value-type="string">
            <text:p text:style-name="P28"/>
            <text:p text:style-name="P28">Procedure</text:p>
            <text:p text:style-name="P28"/>
            <text:p text:style-name="P33">Review the learned vocabulary and ask for synonyms and complete sentence use.</text:p>
            <text:p text:style-name="P33"/>
            <text:p text:style-name="P33">Teacher corrects sentences.</text:p>
            <text:p text:style-name="P28"/>
            <text:p text:style-name="P28">&lt;Closing&gt;</text:p>
            <text:p text:style-name="P33">Today we discussed the flu virus. Is there any feedback or questions on what we did and learned today?</text:p>
            <text:p text:style-name="P33">(Dismiss class)</text:p>
            <text:p text:style-name="P33">Great job today!</text:p>
            <text:p text:style-name="P33">I'll see you all tomorrow!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굴림" svg:font-family="굴림, Gulim" style:font-family-generic="modern" style:font-pitch="variable"/>
    <style:font-face style:name="맑은 고딕" svg:font-family="'맑은 고딕'" style:font-family-generic="moder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, Batang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바탕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맑은 고딕" fo:font-size="14pt" style:font-name-asian="맑은 고딕" style:font-size-asian="14pt" style:font-name-complex="Times New Roman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size="16pt" fo:font-weight="bold" style:font-size-asian="16pt" style:font-weight-asian="bold" style:font-name-complex="Tahoma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Garamond" fo:font-weight="bold" style:font-weight-asian="bold" style:font-name-complex="Garamon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본문_20_3" style:display-name="본문 3" style:family="paragraph" style:parent-style-name="Standard">
      <style:text-properties style:font-name="Century" fo:font-size="10pt" style:font-size-asian="10pt" style:font-name-complex="Century" style:font-size-complex="22pt"/>
    </style:style>
    <style:style style:name="목록_20_단락" style:display-name="목록 단락" style:family="paragraph" style:parent-style-name="Standard">
      <style:paragraph-properties fo:margin-left="0.5in" fo:margin-right="0in" fo:text-indent="0in" style:auto-text-indent="false"/>
    </style:style>
    <style:style style:name="citation1" style:family="paragraph" style:parent-style-name="Standard">
      <style:paragraph-properties fo:margin-left="0in" fo:margin-right="0in" fo:line-height="200%" fo:text-indent="-0.2602in" style:auto-text-indent="false"/>
      <style:text-properties style:font-name="굴림" fo:font-size="9pt" style:font-name-asian="굴림" style:font-size-asian="9pt" style:language-asian="ko" style:country-asian="KR" style:font-name-complex="굴림" style:font-size-complex="9pt"/>
    </style:style>
    <style:style style:name="풍선_20_도움말_20_텍스트" style:display-name="풍선 도움말 텍스트" style:family="paragraph" style:parent-style-name="Standard">
      <style:text-properties style:font-name="맑은 고딕" fo:font-size="9pt" style:font-name-asian="맑은 고딕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eorgia" style:font-name-asian="바탕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Century Gothic"/>
    </style:style>
    <style:style style:name="WW8Num4z0" style:family="text">
      <style:text-properties style:font-name="Georgia" style:font-name-asian="바탕" style:font-name-complex="Times New Roman"/>
    </style:style>
    <style:style style:name="WW8Num5z0" style:family="text"/>
    <style:style style:name="WW8Num6z0" style:family="text">
      <style:text-properties style:font-name="Wingdings" style:font-name-asian="바탕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8z0" style:family="text">
      <style:text-properties style:font-name="맑은 고딕" style:font-name-asian="맑은 고딕" style:font-name-complex="맑은 고딕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Garamond" style:font-name-asian="바탕" style:font-name-complex="Times New Roman"/>
    </style:style>
    <style:style style:name="WW8Num9z1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맑은 고딕" style:font-name-asian="맑은 고딕" style:font-name-complex="맑은 고딕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10pt" style:font-name-asian="바탕" style:font-size-asian="10pt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맑은 고딕" style:font-name-asian="맑은 고딕" style:font-name-complex="맑은 고딕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맑은 고딕" style:font-name-asian="맑은 고딕" style:font-name-complex="맑은 고딕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맑은 고딕" fo:font-size="12pt" style:font-name-asian="맑은 고딕" style:font-size-asian="12pt" style:language-asian="ko" style:country-asian="KR" style:font-name-complex="맑은 고딕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Century Gothic" style:font-name-asian="바탕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Garamond" style:font-name-asian="바탕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맑은 고딕" style:font-name-asian="맑은 고딕" style:font-name-complex="맑은 고딕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Wingdings" style:font-name-asian="바탕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Georgia" style:font-name-asian="바탕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맑은 고딕" fo:font-size="10pt" style:font-name-asian="맑은 고딕" style:font-size-asian="10pt" style:language-asian="ko" style:country-asian="KR" style:font-name-complex="맑은 고딕"/>
    </style:style>
    <style:style style:name="WW8Num30z1" style:family="text">
      <style:text-properties style:font-name="Wingdings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맑은 고딕" style:font-name-asian="맑은 고딕" style:font-name-complex="맑은 고딕"/>
    </style:style>
    <style:style style:name="WW8Num33z1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Garamond" fo:font-weight="bold" style:font-name-asian="바탕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6z0" style:family="text">
      <style:text-properties style:font-name="맑은 고딕" style:font-name-asian="맑은 고딕" style:font-name-complex="맑은 고딕"/>
    </style:style>
    <style:style style:name="WW8Num36z1" style:family="text">
      <style:text-properties style:font-name="Wingdings" style:font-name-complex="Wingdings"/>
    </style:style>
    <style:style style:name="WW8Num37z0" style:family="text">
      <style:text-properties style:font-name="Georgia" style:font-name-asian="바탕" style:font-name-complex="Arial Unicode MS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Century Gothic" style:font-name-asian="바탕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맑은 고딕" fo:font-size="10pt" style:font-name-asian="맑은 고딕" style:font-size-asian="10pt" style:language-asian="ko" style:country-asian="KR" style:font-name-complex="맑은 고딕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Century Gothic" style:font-name-asian="바탕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맑은 고딕" style:font-name-asian="맑은 고딕" style:font-name-complex="맑은 고딕"/>
    </style:style>
    <style:style style:name="WW8Num43z1" style:family="text">
      <style:text-properties style:font-name="Wingdings" style:font-name-complex="Wingdings"/>
    </style:style>
    <style:style style:name="기본_20_단락_20_글꼴" style:display-name="기본 단락 글꼴" style:family="text"/>
    <style:style style:name="Emphasis" style:family="text">
      <style:text-properties fo:font-style="italic" style:font-style-asian="italic" style:font-style-complex="italic"/>
    </style:style>
    <style:style style:name="제목_20_1_20_Char" style:display-name="제목 1 Char" style:family="text">
      <style:text-properties style:font-name="맑은 고딕" fo:font-size="14pt" style:font-name-asian="맑은 고딕" style:font-size-asian="14pt" style:font-name-complex="Times New Roman" style:font-size-complex="14pt"/>
    </style:style>
    <style:style style:name="풍선_20_도움말_20_텍스트_20_Char" style:display-name="풍선 도움말 텍스트 Char" style:family="text">
      <style:text-properties style:font-name="맑은 고딕" fo:font-size="9pt" style:font-name-asian="맑은 고딕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78in" fo:margin-left="0.55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fo:text-indent="-0.25in" fo:margin-left="1.02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78in" fo:margin-left="0.55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28in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WW8Num8z1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8z1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6" text:style-name="WW8Num8z1" style:num-suffix=".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8z1" style:num-suffix="." text:bullet-char="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9" text:style-name="WW8Num8z1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WW8Num9z1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9z1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6" text:style-name="WW8Num9z1" style:num-suffix=".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9z1" style:num-suffix="." text:bullet-char="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9" text:style-name="WW8Num9z1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in" fo:margin-bottom="1in" fo:margin-left="1in" fo:margin-right="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ple</meta:initial-creator>
    <meta:creation-date>2015-09-11T15:57:00</meta:creation-date>
    <dc:creator>Isaac Kim</dc:creator>
    <dc:date>2015-10-05T17:30:49.15</dc:date>
    <meta:editing-cycles>15</meta:editing-cycles>
    <meta:editing-duration>PT49M</meta:editing-duration>
    <meta:document-statistic meta:table-count="1" meta:image-count="0" meta:object-count="0" meta:page-count="3" meta:paragraph-count="120" meta:word-count="881" meta:character-count="5246"/>
    <meta:generator>OpenOffice/4.1.1$Win32 OpenOffice.org_project/411m6$Build-9775</meta:generator>
  </office:meta>
</office:document-meta>
</file>