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ulim" svg:font-family="Gulim, 'Baekmuk Dotum', Undotum, 'Apple Gothic', 'Latin font', sans-serif"/>
    <style:font-face style:name="Mangal1" svg:font-family="Mangal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7.039cm" fo:margin-left="-0.016cm" fo:margin-right="-0.023cm" table:align="margins"/>
    </style:style>
    <style:style style:name="표1.A" style:family="table-column">
      <style:table-column-properties style:column-width="17.039cm" style:rel-column-width="9660*"/>
    </style:style>
    <style:style style:name="표1.1" style:family="table-row">
      <style:table-row-properties style:min-row-height="0cm"/>
    </style:style>
    <style:style style:name="표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line-height="150%" style:writing-mode="lr-tb"/>
      <style:text-properties fo:color="#333333" style:font-name="Gulim" fo:font-size="10pt" fo:background-color="transparent"/>
    </style:style>
    <style:style style:name="P2" style:family="paragraph" style:parent-style-name="Table_20_Contents">
      <style:paragraph-properties fo:margin-top="0cm" fo:margin-bottom="0.499cm" fo:line-height="150%" style:writing-mode="lr-tb"/>
      <style:text-properties fo:color="#333333" fo:background-color="transparent"/>
    </style:style>
    <style:style style:name="P3" style:family="paragraph" style:parent-style-name="Table_20_Contents">
      <style:paragraph-properties fo:margin-top="0cm" fo:margin-bottom="0.499cm" fo:line-height="150%" style:writing-mode="lr-tb"/>
      <style:text-properties fo:color="#333333" fo:font-weight="bold" fo:background-color="transparent" style:font-weight-asian="bold" style:font-weight-complex="bold"/>
    </style:style>
    <style:style style:name="T1" style:family="text">
      <style:text-properties style:font-name="Gulim"/>
    </style:style>
    <style:style style:name="T2" style:family="text">
      <style:text-properties style:font-name="Gulim" fo:font-size="10pt"/>
    </style:style>
    <style:style style:name="T3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wiftMain">
        <text:section text:style-name="Sect1" text:name="body">
          <text:section text:style-name="Sect1" text:name="body_Contents">
            <text:section text:style-name="Sect1" text:name="contents">
              <text:section text:style-name="Sect1" text:name="contents_tabcontainer">
                <text:section text:style-name="Sect1" text:name="contents_tabcontainer_contentsPane">
                  <text:section text:style-name="Sect1" text:name="contents_tabcontainer_contentsPane_1">
                    <text:section text:style-name="Sect1" text:name="id-%EB%82%B4%EA%B2%8C%EC%93%B4%ED%8E%B8%EC%A7%80%ED%95%A8-main-div-wrap">
                      <text:section text:style-name="Sect1" text:name="id-%EB%82%B4%EA%B2%8C%EC%93%B4%ED%8E%B8%EC%A7%80%ED%95%A8-main-div">
                        <text:section text:style-name="Sect1" text:name="id-%EB%82%B4%EA%B2%8C%EC%93%B4%ED%8E%B8%EC%A7%80%ED%95%A8-maillist-viewer">
                          <text:section text:style-name="Sect1" text:name="id-%EB%82%B4%EA%B2%8C%EC%93%B4%ED%8E%B8%EC%A7%80%ED%95%A8-viewmail-contents">
                            <text:section text:style-name="Sect1" text:name="viewmail-body">
                              <text:section text:style-name="Sect1" text:name="viewmail-textHtml">
                                <text:p text:style-name="Text_20_body"/>
                                <table:table table:name="표1" table:style-name="표1">
                                  <table:table-column table:style-name="표1.A"/>
                                  <table:table-row table:style-name="표1.1">
                                    <table:table-cell table:style-name="표1.A1" office:value-type="string">
                                      <text:p text:style-name="P3"><text:span text:style-name="T2">Student : Debbie</text:span></text:p>
                                      <text:p text:style-name="P2"><text:span text:style-name="T2">Describing one second language environment you have experienced. Was your experience a success or a failure.</text:span></text:p>
                                      <text:p text:style-name="P2"><text:span text:style-name="T2">One time when I was in United states </text:span><text:span text:style-name="T2">I saw this message in a gift store “Today problems will be the best experiences in the future”. I do agree with this idea. Although most experiences in our lives seem difficult, after overcome problems that these experiences involved, they become valuable lessons for the future.</text:span></text:p>
                                      <text:p text:style-name="P2"><text:span text:style-name="T2">I spent my childhood in the United States for three years ,living there I had Difficult experiences. It was that surely I couldn't have used English. When I was young. I was one of children who was shy and not talkative. The environment which are required to use English makes me frustrated and got stress but I cannot but speak to English because I had to buy some groceries and took mass transit . it demands me be strong and use English In my own experience, for instance, to buy something to eat I went in a grocery shop . after picking up some fruits and a bag of snacks ,I was heading to the counter. During approaching the counter I figured out some sentences in my head and started to look through my bag to find a pen and paper and then write words and sentences of which I had wanted to tell on the paper. because I wasn't good at speaking English and only could write english a little. At that time what I thought in my heart was that Walking around the market by myself is abominable work for me. A cashier was ring up some groceries. My turn became and standed in front of the counter . she told me something. I couldn't understand what she said. I am sorry I said and What I only could did was that I blinked up at her in some surprise. One more time she told me something again. Unfortunately,I didn't understand that. After being a few seconds sequence of silence between me and her.I felt embarrassed and gave the clerk the paper. It is that " I don't speak English but can lead sentences written in English ".She gazed at me without talk.I really felt inclined to sink into the ground with shame. After several seconds, </text:span><text:span text:style-name="T2">She did write the price of the groceries which I brought on the paper. After the experience I thought I had to study English and Find fun ways to learn English. So I started to listen to pop song and watch some movies abroad. Also I was tried to speak and listen to many english sentences More and more my english was improved and I could overcome many difficult situations.</text:span></text:p>
                                      <text:p text:style-name="P2"><text:span text:style-name="T2">On the other hand, these difficult situations offer a good environment for me to learn of english and make me study it very hard. For example, At the first time </text:span><text:span text:style-name="T2">as soon as I arrived at the airport. I had to do everything by myself. they were to find the baggage claim area and go at my uncle`s house. I learned how to be responsible and take care of myself, and how to study English now I am an </text:span><text:soft-page-break/><text:span text:style-name="T2">independent and strong person who can face any difficulty for severe that seemed. </text:span></text:p>
                                      <text:p text:style-name="P1">In conclusion, I think overcoming difficult situations is the best method of learning English. I usually used to study English at many private education institutes ,except of the pieod which I stayed in the United State for three years but I didn't have fun with studying english and improve my speaking-proficiency. In other words my experience I had in the United States was the best environment for me to memorize useful english sentences and improve my speaking- proficiency. So my experience was a success.</text:p>
                                    </table:table-cell>
                                  </table:table-row>
                                </table:table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ulim" svg:font-family="Gulim, 'Baekmuk Dotum', Undotum, 'Apple Gothic', 'Latin font', sans-serif"/>
    <style:font-face style:name="Mangal1" svg:font-family="Mangal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방 </meta:initial-creator>
    <meta:creation-date>2015-12-03T02:44:56.30</meta:creation-date>
    <meta:document-statistic meta:table-count="1" meta:image-count="0" meta:object-count="0" meta:page-count="2" meta:paragraph-count="6" meta:word-count="628" meta:character-count="3440"/>
    <dc:date>2015-12-03T02:49:36.09</dc:date>
    <dc:creator>pc방 </dc:creator>
    <meta:editing-duration>PT00H04M39S</meta:editing-duration>
    <meta:editing-cycles>1</meta:editing-cycles>
    <meta:generator>OpenOffice.org/3.2$Win32 OpenOffice.org_project/320m18$Build-9502</meta:generator>
  </office:meta>
</office:document-meta>
</file>