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family-generic="roman" style:font-pitch="variable"/>
    <style:font-face style:name="HY견명조" svg:font-family="HY견명조" style:font-family-generic="roman" style:font-pitch="variable"/>
    <style:font-face style:name="HY산B" svg:font-family="HY산B" style:font-family-generic="roman" style:font-pitch="variable"/>
    <style:font-face style:name="맑은 고딕" svg:font-family="'맑은 고딕'"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HY견명조1" svg:font-family="HY견명조" style:font-family-generic="system" style:font-pitch="variable"/>
    <style:font-face style:name="HY산B1" svg:font-family="HY산B" style:font-family-generic="system" style:font-pitch="variable"/>
    <style:font-face style:name="Mangal" svg:font-family="Mangal" style:font-family-generic="system" style:font-pitch="variable"/>
    <style:font-face style:name="바탕" svg:font-family="바탕" style:font-family-generic="system" style:font-pitch="variable"/>
  </office:font-face-decls>
  <office:automatic-styles>
    <style:style style:name="P1" style:family="paragraph" style:parent-style-name="Standard">
      <style:paragraph-properties fo:margin-top="0cm" fo:margin-bottom="0cm" fo:line-height="150%" fo:text-align="center" style:justify-single-word="false"/>
      <style:text-properties style:font-name="HY산B" fo:font-size="24pt" style:font-name-asian="HY산B1" style:font-size-asian="24pt" style:font-size-complex="24pt"/>
    </style:style>
    <style:style style:name="P2" style:family="paragraph" style:parent-style-name="Standard">
      <style:paragraph-properties fo:margin-top="0cm" fo:margin-bottom="0cm" fo:line-height="150%" fo:text-align="center" style:justify-single-word="false"/>
    </style:style>
    <style:style style:name="P3" style:family="paragraph" style:parent-style-name="Standard">
      <style:paragraph-properties fo:margin-top="0cm" fo:margin-bottom="0cm" fo:line-height="200%" fo:text-align="justify" style:justify-single-word="false"/>
      <style:text-properties style:font-name="HY견명조" fo:font-size="12pt" style:font-name-asian="HY견명조1" style:font-size-asian="12pt" style:font-size-complex="12pt"/>
    </style:style>
    <style:style style:name="P4" style:family="paragraph" style:parent-style-name="Standard">
      <style:paragraph-properties fo:margin-top="0cm" fo:margin-bottom="0cm" fo:line-height="200%" fo:text-align="justify" style:justify-single-word="false"/>
    </style:style>
    <style:style style:name="P5" style:family="paragraph" style:parent-style-name="Standard" style:master-page-name="Standard">
      <style:paragraph-properties fo:margin-top="0cm" fo:margin-bottom="0cm" fo:line-height="150%" fo:text-align="center" style:justify-single-word="false" style:page-number="auto"/>
      <style:text-properties style:font-name="HY산B" fo:font-size="24pt" style:font-name-asian="HY산B1" style:font-size-asian="24pt" style:font-size-complex="24pt"/>
    </style:style>
    <style:style style:name="P6" style:family="paragraph" style:parent-style-name="Standard">
      <style:paragraph-properties fo:margin-left="0cm" fo:margin-right="0cm" fo:margin-top="0cm" fo:margin-bottom="0cm" fo:line-height="200%" fo:text-align="justify" style:justify-single-word="false" fo:text-indent="1.058cm" style:auto-text-indent="false"/>
    </style:style>
    <style:style style:name="P7" style:family="paragraph" style:parent-style-name="Standard">
      <style:paragraph-properties fo:margin-left="0cm" fo:margin-right="0cm" fo:margin-top="0cm" fo:margin-bottom="0cm" fo:line-height="200%" fo:text-align="justify" style:justify-single-word="false" fo:text-indent="1.411cm" style:auto-text-indent="false"/>
    </style:style>
    <style:style style:name="P8" style:family="paragraph" style:parent-style-name="Standard">
      <style:paragraph-properties fo:margin-left="0cm" fo:margin-right="0cm" fo:margin-top="0cm" fo:margin-bottom="0cm" fo:line-height="200%" fo:text-align="justify" style:justify-single-word="false" fo:text-indent="0cm" style:auto-text-indent="false"/>
    </style:style>
    <style:style style:name="T1" style:family="text">
      <style:text-properties style:font-name="HY산B" fo:font-size="24pt" style:font-name-asian="HY산B1" style:font-size-asian="24pt" style:font-size-complex="24pt"/>
    </style:style>
    <style:style style:name="T2" style:family="text">
      <style:text-properties style:font-name="HY산B" fo:font-size="18pt" style:font-name-asian="HY산B1" style:font-size-asian="18pt" style:font-size-complex="18pt"/>
    </style:style>
    <style:style style:name="T3" style:family="text">
      <style:text-properties style:font-name="HY견명조" fo:font-size="12pt" style:font-name-asian="HY견명조1" style:font-size-asian="12pt" style:font-size-complex="12pt"/>
    </style:style>
    <style:style style:name="T4" style:family="text">
      <style:text-properties style:text-position="super 58%" style:font-name="HY견명조" fo:font-size="12pt" style:font-name-asian="HY견명조1" style:font-size-asian="12pt" style:font-size-complex="12pt"/>
    </style:style>
    <style:style style:name="T5" style:family="text">
      <style:text-properties style:text-position="super 58%" style:font-name="Arial Unicode MS" fo:font-size="12pt" style:font-name-asian="Arial Unicode MS1" style:font-size-asian="12pt" style:font-name-complex="Arial Unicode MS1" style:font-size-complex="10pt"/>
    </style:style>
    <style:style style:name="T6" style:family="text">
      <style:text-properties style:font-name="Arial Unicode MS" fo:font-size="12pt" style:font-name-asian="Arial Unicode MS1" style:font-size-asian="12pt" style:font-name-complex="Arial Unicode MS1" style:font-size-complex="10pt"/>
    </style:style>
    <style:style style:name="T7" style:family="text">
      <style:text-properties style:font-name="Arial Unicode MS" fo:font-size="12pt" style:font-name-asian="Arial Unicode MS1" style:font-size-asian="12pt" style:language-asian="ko" style:country-asian="KR" style:font-name-complex="Arial Unicode MS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
      <text:p text:style-name="P2"><text:span text:style-name="T1">Second Language</text:span></text:p>
      <text:p text:style-name="P2"><text:span text:style-name="T1">Acquisition Assignment</text:span></text:p>
      <text:p text:style-name="P1"/>
      <text:p text:style-name="P1"/>
      <text:p text:style-name="P1"/>
      <text:p text:style-name="P1"/>
      <text:p text:style-name="P1"/>
      <text:p text:style-name="P1"/>
      <text:p text:style-name="P1"/>
      <text:p text:style-name="P2"><text:span text:style-name="T2"><text:s text:c="13"/>TESOL Class #140</text:span></text:p>
      <text:p text:style-name="P2"><text:span text:style-name="T2"><text:s text:c="21"/>Teacher: Dulles Schafer</text:span></text:p>
      <text:p text:style-name="P2"><text:span text:style-name="T2"><text:s text:c="26"/>Name: PARK JAEEUN Lena</text:span></text:p>
      <text:p text:style-name="P1"/>
      <text:p text:style-name="P8"><text:soft-page-break/><text:span text:style-name="T3"><text:s text:c="5"/>Have you ever though about doing things in whatever, where ever environment you are in? I had 2different types of surroundings in learning English. Those infulenced me in good ways and some of them were too much burden to me. Looking back from where I am now, all my experiences helped me to improve myself anyhow. <text:s/></text:span></text:p>
      <text:p text:style-name="P6"><text:span text:style-name="T3"/></text:p>
      <text:p text:style-name="P8"><text:span text:style-name="T3"><text:s text:c="5"/>I had been taught English almost 10years during schooldays but <text:s/>I did not that eager to learn it more. Because teachers were very strict most of time and materails used mostly papers focused on grammar and writing in traditional class. <text:s/>There was only one teacher who showed me how fun it could be in my 3</text:span><text:span text:style-name="T4">rd</text:span><text:span text:style-name="T3"> year of middle school. <text:s/>She showed us movies and sang for us on Fridays. <text:s/>The songs were mostly from movies so that we could easily understand its meaning. <text:s/>After that we picked basic sentences and patterns to create our own stories. <text:s/>We laughed and made happy jokes watching friends’ performances. I could realize how fun, beautiful and practical language it is. <text:s/>It was the first great environment to start first step of learning new language.</text:span></text:p>
      <text:p text:style-name="P8"><text:span text:style-name="T3"><text:s text:c="5"/>The first experiences made me excite interest in English. <text:s/>And second motivation built me a goal to learn in depth. After university graduation, I went abroad by myself to volunteer to Uzbekistan, Philippines and Ireland. <text:s/>Different cultures and people there enchanted me to want to know more about the world. <text:s/>Besides, I just became aware of importance of me who was not the only one of Korean but also Korea to foreigners. <text:s/>Nowadays English is a world </text:span><text:soft-page-break/><text:span text:style-name="T3">common language, so you can communicate with people around the world in spoken English, explain histories of your country and discuss about all topics you want to share in various points of view. <text:s/>This is the biggest reason that I want to learn and teach English as a second language. Before you start learning and teaching second language, as I mentioned, you should build up the goals of it like I did and use your surroundings and environment fully. <text:s/>The most important thing is to know what you really want from it.</text:span></text:p>
      <text:p text:style-name="P8"><text:span text:style-name="T3"/></text:p>
      <text:p text:style-name="P8"><text:span text:style-name="T3"><text:s text:c="5"/>And as teacher, what we learned in TESOL class, we need to understand we are all different individually. <text:s/>There are many types of language learners such as Verbal (Linguistic), Visual (Spatial), Kinesthetic, Musical, Natural, Logical, Interpersonal and Intrapersonal and so on. <text:s/>For instance if your students are very strong in Visual parts you could apply visual-aids like movies, flash cards or demonstrations. Moreover, you need to consider their characters that easily distracted, becoming daydreamers. So preparing activities to refresh them from time to time would be helpful.</text:span></text:p>
      <text:p text:style-name="P4"><text:span text:style-name="T3"><text:s text:c="5"/>I had thought I was strong in verbal portion and shy person. <text:s/>But in my 3</text:span><text:span text:style-name="T4">rd</text:span><text:span text:style-name="T3"> year of middle school I realized that I could enjoy performances in front of classmates as well and learned more effectively. <text:s/>It means teachers should not fix students on one character. <text:s/>Considering their strengths and potentials they cannot </text:span><text:soft-page-break/><text:span text:style-name="T3">find by themselves easily is the most important parts of preparing effective class. <text:s/></text:span></text:p>
      <text:p text:style-name="P7"><text:span text:style-name="T3">I would like to point about the ways of practices and what hinders students. Whatever students' characters are, practices should be the base of learning. <text:s/>There are tons of practical ways such as games, singing, self-reading, writing, debates, performances, role-play and so on. <text:s/>It can be selected by students depending on their characters and interests. And they should be able to practice in routine. <text:s/>All people who learn something new do not have only a big thrill but also fear. <text:s/>Teachers should be able to encourage them to keep it up instead of giving them criticism, humiliations, belittlement and heavy sarcasm. Giving constructive criticism would be helpful for some students though. <text:s/>Most of hindrances bother students to let them stand small being tentative. So teachers should be focused on their strength as my TESOL teacher said, too.</text:span></text:p>
      <text:p text:style-name="P8"><text:span text:style-name="T3"/></text:p>
      <text:p text:style-name="P8"><text:span text:style-name="T3"/></text:p>
      <text:p text:style-name="P8"><text:span text:style-name="T3"><text:s text:c="5"/>The quality of class cannot be beyond the teacher's ability. <text:s/>This dose not mean only about intellegent teacher but also teacher who has respect for students and who is warm-hearted person so students brings their problems when they are in hard times. <text:s/>Moreover teacher who does know very well about students' strength in belif. <text:s/>I just started to go for it and I will be there with them someday. </text:span></text:p>
      <text:p text:style-name="P7"><text:span text:style-name="T3"/></text:p>
      <text:p text:style-name="P4"><text:span text:style-name="T3"><text:s text:c="5"/></text:span></text:p>
      <text:p text:style-name="P3"><text:soft-page-break/></text:p>
      <text:p text:style-name="Standard"><text:span text:style-name="T6"><text:s text:c="5"/>References: <text:s/>Jim Scrivener (2010). Learning Teaching - The Essential Guide to English Language Teaching (3</text:span><text:span text:style-name="T5">rd</text:span><text:span text:style-name="T6"> edition). Mitch Albom (1999). Tue</text:span><text:span text:style-name="T7">sday with Morr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family-generic="roman" style:font-pitch="variable"/>
    <style:font-face style:name="HY견명조" svg:font-family="HY견명조" style:font-family-generic="roman" style:font-pitch="variable"/>
    <style:font-face style:name="HY산B" svg:font-family="HY산B" style:font-family-generic="roman" style:font-pitch="variable"/>
    <style:font-face style:name="맑은 고딕" svg:font-family="'맑은 고딕'"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HY견명조1" svg:font-family="HY견명조" style:font-family-generic="system" style:font-pitch="variable"/>
    <style:font-face style:name="HY산B1" svg:font-family="HY산B" style:font-family-generic="system" style:font-pitch="variable"/>
    <style:font-face style:name="Mangal" svg:font-family="Mangal" style:font-family-generic="system" style:font-pitch="variable"/>
    <style:font-face style:name="바탕" svg:font-family="바탕"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fo:text-align="justify"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ko" style:country-asian="KR" style:font-size-complex="11pt" style:language-complex="ar" style:country-complex="SA"/>
    </style:default-style>
    <style:default-style style:family="paragraph">
      <style:paragraph-properties fo:margin-top="0cm" fo:margin-bottom="0.282cm" fo:line-height="108%" fo:text-align="justify" style:justify-single-word="false" fo:hyphenation-ladder-count="no-limit" style:text-autospace="ideograph-alpha" style:punctuation-wrap="hanging" style:line-break="strict" style:tab-stop-distance="1.411cm" style:writing-mode="page"/>
      <style:text-properties style:use-window-font-color="true" style:font-name="맑은 고딕" fo:font-size="10pt" fo:language="en" fo:country="US" style:letter-kerning="true" style:font-name-asian="바탕" style:font-size-asian="10pt" style:language-asian="ko" style:country-asian="K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text-align="start" style:justify-single-word="false" fo:orphans="2" fo:widows="2" style:writing-mode="lr-tb"/>
      <style:text-properties style:use-window-font-color="true" fo:font-size="11pt" style:letter-kerning="true" style:font-size-asian="11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바탕"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머리글_20_Char" style:display-name="머리글 Char" style:family="text" style:parent-style-name="Default_20_Paragraph_20_Font">
      <style:text-properties fo:font-size="11pt" style:letter-kerning="true" style:font-size-asian="11pt" style:font-size-complex="10pt"/>
    </style:style>
    <style:style style:name="바닥글_20_Char" style:display-name="바닥글 Char" style:family="text" style:parent-style-name="Default_20_Paragraph_20_Font">
      <style:text-properties fo:font-size="11pt" style:letter-kerning="true" style:font-size-asian="11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19</meta:editing-cycles>
    <meta:creation-date>2016-09-09T01:57:00</meta:creation-date>
    <dc:date>2016-09-10T23:38:46.58</dc:date>
    <meta:editing-duration>PT59M46S</meta:editing-duration>
    <meta:generator>OpenOffice/4.1.1$Win32 OpenOffice.org_project/411m6$Build-9775</meta:generator>
    <meta:document-statistic meta:table-count="0" meta:image-count="0" meta:object-count="0" meta:page-count="5" meta:paragraph-count="14" meta:word-count="752" meta:character-count="463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