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맑은 고딕'" style:font-family-asian="'맑은 고딕'" style:font-family-complex="'맑은 고딕'" fo:background-color="transparent" style:use-window-font-color="true"/>
    </style:style>
    <style:style style:name="T2" style:family="text">
      <style:text-properties fo:font-size="10.00pt" fo:font-weight="normal" fo:font-family="'맑은 고딕'" style:font-family-asian="'맑은 고딕'" style:font-family-complex="'맑은 고딕'" fo:background-color="transparent" style:use-window-font-color="true"/>
    </style:style>
    <style:style style:name="T3" style:family="text">
      <style:text-properties fo:font-size="14.00pt" fo:font-weight="bold" fo:font-family="'맑은 고딕'" style:font-family-asian="'맑은 고딕'" style:font-family-complex="'맑은 고딕'" fo:background-color="transparent" style:use-window-font-color="true"/>
    </style:style>
    <style:style style:name="T4" style:family="text">
      <style:text-properties fo:font-size="10.00pt" fo:font-weight="normal" fo:font-family="'맑은 고딕'" style:font-family-asian="'맑은 고딕'" style:font-family-complex="'맑은 고딕'" fo:background-color="transparent" style:use-window-font-color="true"/>
    </style:style>
    <style:style style:name="T5" style:family="text">
      <style:text-properties fo:font-size="12.00pt" fo:font-weight="normal" fo:font-family="'맑은 고딕'" style:font-family-asian="'맑은 고딕'" style:font-family-complex="'맑은 고딕'" fo:background-color="transparent" fo:color="#000000"/>
    </style:style>
    <style:style style:name="T6" style:family="text">
      <style:text-properties fo:font-size="10.00pt" fo:font-weight="normal" fo:font-family="'맑은 고딕'" style:font-family-asian="'맑은 고딕'" style:font-family-complex="'맑은 고딕'" fo:background-color="transparent" style:use-window-font-color="true"/>
    </style:style>
    <style:style style:name="T7" style:family="text">
      <style:text-properties fo:font-size="12.00pt" fo:font-weight="normal" fo:font-family="'맑은 고딕'" style:font-family-asian="'맑은 고딕'" style:font-family-complex="'맑은 고딕'" fo:background-color="transparent" fo:color="#000000"/>
    </style:style>
    <style:style style:name="T8" style:family="text">
      <style:text-properties fo:font-size="10.00pt" fo:font-weight="normal" fo:font-family="'맑은 고딕'" style:font-family-asian="'맑은 고딕'" style:font-family-complex="'맑은 고딕'" fo:background-color="transparent" style:use-window-font-color="true"/>
    </style:style>
    <style:style style:name="T9" style:family="text">
      <style:text-properties fo:font-size="12.00pt" fo:font-weight="normal" fo:font-family="'맑은 고딕'" style:font-family-asian="'맑은 고딕'" style:font-family-complex="'맑은 고딕'" fo:background-color="transparent" fo:color="#000000"/>
    </style:style>
    <style:style style:name="T10" style:family="text">
      <style:text-properties fo:font-size="10.00pt" fo:font-weight="normal" fo:font-family="'맑은 고딕'" style:font-family-asian="'맑은 고딕'" style:font-family-complex="'맑은 고딕'" fo:background-color="transparent" style:use-window-font-color="true"/>
    </style:style>
    <style:style style:name="T11" style:family="text">
      <style:text-properties fo:font-size="12.00pt" fo:font-weight="normal" fo:font-family="'맑은 고딕'" style:font-family-asian="'맑은 고딕'" style:font-family-complex="'맑은 고딕'" fo:background-color="transparent" fo:color="#000000"/>
    </style:style>
    <style:style style:name="T12" style:family="text">
      <style:text-properties fo:font-size="10.00pt" fo:font-weight="normal" fo:font-family="'맑은 고딕'" style:font-family-asian="'맑은 고딕'" style:font-family-complex="'맑은 고딕'" fo:background-color="transparent" style:use-window-font-color="true"/>
    </style:style>
    <style:style style:name="T13" style:family="text">
      <style:text-properties fo:font-size="12.00pt" fo:font-weight="normal" fo:font-family="'맑은 고딕'" style:font-family-asian="'맑은 고딕'" style:font-family-complex="'맑은 고딕'" fo:background-color="transparent" fo:color="#000000"/>
    </style:style>
    <style:style style:name="T14" style:family="text">
      <style:text-properties fo:font-size="10.00pt" fo:font-weight="normal" fo:font-family="'맑은 고딕'" style:font-family-asian="'맑은 고딕'" style:font-family-complex="'맑은 고딕'" fo:background-color="transparent" style:use-window-font-color="true"/>
    </style:style>
    <style:style style:name="P1" style:family="paragraph">
      <style:paragraph-properties fo:line-height="115.00%" fo:text-align="right" fo:margin-bottom="10.00pt"/>
    </style:style>
    <style:style style:name="P2" style:family="paragraph">
      <style:paragraph-properties fo:line-height="115.00%" fo:text-align="center" fo:margin-bottom="10.00pt"/>
    </style:style>
    <style:style style:name="P3" style:family="paragraph">
      <style:paragraph-properties fo:line-height="160.00%" fo:text-align="justify"/>
    </style:style>
    <style:style style:name="P4" style:family="paragraph">
      <style:paragraph-properties fo:line-height="115.00%" fo:text-align="right" fo:margin-bottom="10.00pt"/>
    </style:style>
    <style:style style:name="P5" style:family="paragraph">
      <style:paragraph-properties fo:line-height="115.00%" fo:text-align="left" fo:margin-bottom="10.00pt"/>
    </style:style>
    <style:style style:name="P6" style:family="paragraph">
      <style:paragraph-properties fo:line-height="115.00%" fo:text-align="right" fo:margin-bottom="10.00pt"/>
    </style:style>
  </office:automatic-styles>
  <office:body>
    <office:text>
      <text:p text:style-name="P1"><text:span text:style-name="T1">Name: Kim Dong Hwi(김동휘/Jason)</text:span></text:p>
      <text:p text:style-name="P1"><text:span text:style-name="T1">Date: 2019-01-19</text:span></text:p>
      <text:p text:style-name="P1"><text:span text:style-name="T1">Word count: 921</text:span></text:p>
      <text:p text:style-name="P1"><text:span text:style-name="T2"/></text:p>
      <text:p text:style-name="P2"><text:span text:style-name="T3">My best teacher Kim Sang Hoae </text:span></text:p>
      <text:p text:style-name="P2"><text:span text:style-name="T4"/></text:p>
      <text:p text:style-name="P3"><text:span text:style-name="T5"><text:tab/>I met my best teacher when I was in grade 6 and she tended to perform a role as an enabler by communicating with students, sharing a common problem. She helped them raise the ability to solve a problem by themselves rather than perform a role as an explainer who conveyed only the knowledge of a subject. Her name was Kim Sang Hoae and she taught the entire subject including English, Mathematics and Korean. She always followed the unique approach to education and that impressed me very deeply. She had a tendency of teaching the elements which could be helpful for her students through given homework. For example, I had to write a diary everyday, but she allowed us to draw a picture expressing the day’s events once a week instead of writing it. The students could also practice to draw a picture at home except for the art class. Also, she gave her students daily homework to draw our parents’ feet in the morning.<text:s text:c="2"/>Our teacher explained us that she could not help but give us such an assignment, because she realized that parents usually did not have a sufficient conversation with their sons at that time, so she hoped her students to have a talk a lot through that homework. As a matter of fact I had had a deficient conversation with my parents before the teacher gave us such a homework. I have been having a lot of talk with them since our teacher gave us that assignment, thanks to her I really appreciate her and consider her as my best teacher whom I have met so far.<text:s text:c="2"/></text:span></text:p>
      <text:p text:style-name="P3"><text:span text:style-name="T6"/></text:p>
      <text:p text:style-name="P3"><text:span text:style-name="T7"><text:tab/>First reason why I regard her as my best teacher is that she followed the modern style teaching. For instance, our teacher ordered us to sit in a circle every class. She just wanted not each student to solve a problem, but every member of each group to cooperate with one another and resolve a matter. This method increased each member’s learning ability to the maximum rather than judge the individual’s superiority or inferiority. Besides, she proceeded to play the twenty questions in English class once a week and she restricted the category of words the students can use to the present items which exist in their classroom. Consequently, this special game helped the students’ ability to speak English well and to make a presentation in front of many people. Moreover, it helped the students to be interested in the stuff in the classroom.<text:s text:c="2"/></text:span></text:p>
      <text:p text:style-name="P3"><text:span text:style-name="T8"/></text:p>
      <text:p text:style-name="P3"><text:span text:style-name="T9"><text:tab/>Second, she belonged to the style of enabler. One day she ordered her students so that they brought a rubber band and told them to play with it autonomously in physical education class. They could connect their band and other’s one and played the collective jump rope. Furthermore there was an assignment in sociology class that we had to be aware of the characteristic of city where we lived. Our teacher recommended us to conduct that work through the field trip. We visited a tourist attraction which is located nearby from our school on weekend and recorded some characteristics in a sketchbook with some pictures and we could remember the feature of that attraction thanks to that special group activity. </text:span></text:p>
      <text:p text:style-name="P3"><text:span text:style-name="T10"/></text:p>
      <text:p text:style-name="P3"><text:span text:style-name="T11"><text:tab/>Third, the last, she used the effective teaching which corresponded to the empathy, authenticity and respect. One day she gave her students a special homework that we had to write the names of TV programs which we watched for one week and write why we selected those programs. The students made a presentation in front of a lot of people with their list of programs and its feeling. They could understand one another and make a bond of sympathy through that homework. In addition, our teacher ordered her students to hold their textbooks lengthways when somebody read a text aloud and this habit reinstated the children’s nuchal fatigue and increased their concentration. What is more, our teacher did not discriminate her students with their grade. She did not praise a student who was excellent at study. Likewise she did not blame a student who was bad at study for his low grade. Her attitude toward the students led the competition in good faith. </text:span></text:p>
      <text:p text:style-name="P3"><text:span text:style-name="T12"/></text:p>
      <text:p text:style-name="P3"><text:span text:style-name="T13"><text:tab/>We identified some features of this teacher until now. This person pursued the modern teaching unlike other traditional teachers and she performed role as an enabler who attracted voluntary participation from her students rather than an explainer who just conveyed the contents of class. Above all things, she loved her students and didn’t discriminate them with their grades. And consequently they did not feel any burden when it comes to taking exams. My teacher always placed higher value on a certain creative things through her own unique mothodology of teaching. Consequently her methodology of teaching corresponds to the ‘Affective Filter Hypothesis’ of Stephen Krashen’s widely known and well accepted theory of how adults learn a second language consists of five main hypotheses. I could have the concept that studying is an interesting thing thanks to her educational policy and I could abandon bad habits such as comparing my grade with others' after submitting assignments. These days I make a sincere effort in order to be an English teacher. Above all things, I intend to maintain deep rapport with my future students as my teacher conducted that behavior. I will always respect my students’ opinions and do my best, so that they devote themselves to study with high self-esteem. </text:span></text:p>
      <text:p text:style-name="P4"><text:span text:style-name="T14"/></text:p>
      <text:p text:style-name="P5"><text:span text:style-name="T14"/></text:p>
      <text:p text:style-name="P6"><text:span text:style-name="T1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